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t Dun 1 en Voorteindseweg 2’, besluit vormvrije m.e.r.-beoordeling en anterieure overeenkom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t Dun 1 en Voorteindseweg 2’ ter visie wordt gelegd. Vanaf 16 januari 2020 ligt het ontwerpbestemmingsplan (NL.IMRO.0823.BPBGDUN1VOORTEIND2-ONTW) met bijbehorende stukken gedurende zes weken ter visie. U kunt het plan raadplegen via de website <text:a xlink:href="http://www.ruimtelijkeplannen.nl/" xlink:type="simple">www.ruimtelijkeplannen.nl</text:a> onder plannummer: NL.IMRO.0823.BPBGDUN1VOORTEIND2-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een extra woning te bouwen op het perceel ’t Dun 1 te Oirschot. Het gaat om het perceel kadastraal bekend als gemeente Oirschot, sectie K, nummer 514. Daarnaast wordt de bestemming van het perceel Voorteindseweg 2 in Middelbeers omgezet naar de bestemming Natuur. De huidige woning en overige bebouwing wordt hier gesloopt. Het gaat om het perceel kadastraal bekend als gemeente Oost-, West- en Middelbeers, sectie F, nummer 491.</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t Dun 1 en Voorteindseweg 2’ een anterieure overeenkomst hebben afgesloten. De zakelijke beschrijving van de inhoud van de overeenkomst ligt, op grond van het bepaalde in artikel 6.2.12 van het Besluit ruimtelijke ordening, vanaf 16 januari 2020 gedurende zes weken ter inzage bij de Centrale Balie van het gemeentehuis. Het is niet mogelijk om tegen deze overeenkomst zienswijzen, bezwaar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DUN1VOORTEIND2-ONTW</meta:user-defined>
    <dc:language>nl</dc:language>
    <meta:user-defined meta:name="OVERHEID.EPSG28992/DC.spatial">148728 389517</meta:user-defined>
    <meta:user-defined meta:name="OVERHEID.EPSG28992/DC.spatial">145132 387035</meta:user-defined>
    <meta:user-defined meta:name="DC.title">Ontwerpbestemmingsplan ‘Buitengebied, herziening 't Dun 1 en Voorteindseweg 2’, besluit vormvrije m.e.r.-beoordeling en anterieure overeenkomst</meta:user-defined>
    <meta:user-defined meta:name="OVERHEID.PostcodeHuisnummer/OVERHEIDop.postcodeHuisnummer">5688HE 1</meta:user-defined>
    <meta:user-defined meta:name="OVERHEID.PostcodeHuisnummer/OVERHEIDop.postcodeHuisnummer">5091TK 2</meta:user-defined>
    <meta:user-defined meta:name="OVERHEIDop.straatnaam">'t Dun</meta:user-defined>
    <meta:user-defined meta:name="OVERHEIDop.straatnaam">Voorteindseweg</meta:user-defined>
    <meta:user-defined meta:name="OVERHEIDop.woonplaats">Oirschot</meta:user-defined>
    <meta:user-defined meta:name="OVERHEIDop.woonplaats">Oost West en Middelbeers</meta:user-defined>
    <meta:user-defined meta:name="DCTERMS.W3CDTF/DCTERMS.available">2020-01-15</meta:user-defined>
    <meta:user-defined meta:name="DCTERMS.W3CDTF/OVERHEIDop.jaargang">2020</meta:user-defined>
    <meta:user-defined meta:name="OVERHEIDop.publicationIssue">6408</meta:user-defined>
    <meta:user-defined meta:name="OVERHEIDop.GmbID/DC.identifier">gmb-2020-6408</meta:user-defined>
    <meta:user-defined meta:name="OVERHEIDop.versieInformatie"/>
  </office:meta>
</office:document-meta>
</file>