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-HZ_WABO-2019-04921 Westertorenlaan 4 te Tilburg, brandveilig gebruik, verzonden 9 maart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07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7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7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80.172 397244.482</meta:user-defined>
    <meta:user-defined meta:name="DC.title">Omgevingsvergunning Z-HZ_WABO-2019-04921 Westertorenlaan 4 te Tilburg, brandveilig gebruik, verzonden 9 maart 2020.</meta:user-defined>
    <meta:user-defined meta:name="OVERHEID.PostcodeHuisnummer/OVERHEIDop.postcodeHuisnummer">5037BD 4</meta:user-defined>
    <meta:user-defined meta:name="OVERHEIDop.straatnaam">Westertorenlaan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75</meta:user-defined>
    <meta:user-defined meta:name="OVERHEIDop.GmbID/DC.identifier">gmb-2020-64075</meta:user-defined>
    <meta:user-defined meta:name="OVERHEIDop.versieInformatie"/>
  </office:meta>
</office:document-meta>
</file>