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Tubbergen, Raadhuisplein Grotestraat en Almeloseweg:  Rode Loper event (modesh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ubbergen, Raadhuisplein Grotestraat en Almeloseweg </text:p>
            <text:p text:style-name="common-al">Wat: Rode Loper event (modeshow)</text:p>
            <text:p text:style-name="common-al">Wanneer: 19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07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Evenement Rode Loper </meta:user-defined>
    <dc:language>nl</dc:language>
    <meta:user-defined meta:name="OVERHEID.EPSG28992/DC.spatial">249844.91420663 492030.548463184</meta:user-defined>
    <meta:user-defined meta:name="DC.title">Gemeente Tubbergen - Kennisgeving meerjarenvergunning -Tubbergen, Raadhuisplein Grotestraat en Almeloseweg:  Rode Loper event (modeshow)</meta:user-defined>
    <meta:user-defined meta:name="OVERHEID.PostcodeHuisnummer/OVERHEIDop.postcodeHuisnummer">7651CV 9</meta:user-defined>
    <meta:user-defined meta:name="OVERHEIDop.straatnaam">Raadhuisplein</meta:user-defined>
    <meta:user-defined meta:name="OVERHEIDop.woonplaats">Tubber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074</meta:user-defined>
    <meta:user-defined meta:name="OVERHEIDop.GmbID/DC.identifier">gmb-2020-64074</meta:user-defined>
    <meta:user-defined meta:name="OVERHEIDop.versieInformatie"/>
  </office:meta>
</office:document-meta>
</file>