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ning Drank- en Horecavergunning en exploitatievergunning met terras –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 V.O.F. La Ligne voor restaurant La Ligne gelegen aan Heerlenseweg 1 te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6407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7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7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Verlening Drank- en Horecavergunning en exploitatievergunning met terras – week 11</meta:user-defined>
    <dc:language>nl</dc:language>
    <meta:user-defined meta:name="OVERHEID.EPSG28992/DC.spatial">199254.053 323503.435</meta:user-defined>
    <meta:user-defined meta:name="DC.title">Gemeente Landgraaf - Verlening Drank- en Horecavergunning en exploitatievergunning met terras – week 11</meta:user-defined>
    <meta:user-defined meta:name="OVERHEID.PostcodeHuisnummer/OVERHEIDop.postcodeHuisnummer">6371BJ 29</meta:user-defined>
    <meta:user-defined meta:name="OVERHEIDop.straatnaam">Pasweg</meta:user-defined>
    <meta:user-defined meta:name="OVERHEIDop.woonplaats">Landgraaf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073</meta:user-defined>
    <meta:user-defined meta:name="OVERHEIDop.GmbID/DC.identifier">gmb-2020-64073</meta:user-defined>
    <meta:user-defined meta:name="OVERHEIDop.versieInformatie"/>
  </office:meta>
</office:document-meta>
</file>