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2-03-2020</text:span> voor <text:span text:style-name="nadrukvet">het vervangen van kozijnen in de voorgevel</text:span> op het adres/de locatie <text:span text:style-name="nadrukvet">Nieuwenhagerstraat 90 Landgraaf</text:span>, Dossiernr: <text:span text:style-name="nadrukvet">2020-0078, </text:span>datum verzending vergunning: <text:span text:style-name="nadrukvet">2 maart 2020 </text:span></text:p>
            <text:p text:style-name="last-al">* Op <text:span text:style-name="nadrukvet">03-03-2020</text:span> voor <text:span text:style-name="nadrukvet">het uitbreiden van de verdieping met een slaapkamer</text:span> op het adres/de locatie <text:span text:style-name="nadrukvet">Willem II-Laan 35 Landgraaf</text:span>, Dossiernr: <text:span text:style-name="nadrukvet">2020-0026, </text:span>datum verzending vergunning: <text:span text:style-name="nadrukvet">3 maart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407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11</meta:user-defined>
    <dc:language>nl</dc:language>
    <meta:user-defined meta:name="OVERHEID.EPSG28992/DC.spatial">201108.97 324660.04</meta:user-defined>
    <meta:user-defined meta:name="OVERHEID.EPSG28992/DC.spatial">198880.31 323732.94</meta:user-defined>
    <meta:user-defined meta:name="DC.title">Gemeente Landgraaf - Verleende reguliere omgevingsvergunning(en) week 11</meta:user-defined>
    <meta:user-defined meta:name="OVERHEID.PostcodeHuisnummer/OVERHEIDop.postcodeHuisnummer">6374XR 90</meta:user-defined>
    <meta:user-defined meta:name="OVERHEID.PostcodeHuisnummer/OVERHEIDop.postcodeHuisnummer">6371JB 35</meta:user-defined>
    <meta:user-defined meta:name="OVERHEIDop.straatnaam">Nieuwenhagerstraat</meta:user-defined>
    <meta:user-defined meta:name="OVERHEIDop.straatnaam">Willem II-laan</meta:user-defined>
    <meta:user-defined meta:name="OVERHEIDop.woonplaats">Landgraaf</meta:user-defined>
    <meta:user-defined meta:name="OVERHEIDop.woonplaats">Landgraaf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72</meta:user-defined>
    <meta:user-defined meta:name="OVERHEIDop.GmbID/DC.identifier">gmb-2020-64072</meta:user-defined>
    <meta:user-defined meta:name="OVERHEIDop.versieInformatie"/>
  </office:meta>
</office:document-meta>
</file>