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esterhavenstraat 3b, 9718 AJ Groningen – het omzetten van 3 onzelfstandige kamers naar 2 zelfstandige woningen (27 februari, 20191567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228.586 581700.05</meta:user-defined>
    <meta:user-defined meta:name="DC.title">Verleende woningvormingsvergunning: Westerhavenstraat 3b, 9718 AJ Groningen – het omzetten van 3 onzelfstandige kamers naar 2 zelfstandige woningen (27 februari, 201915670)</meta:user-defined>
    <meta:user-defined meta:name="OVERHEID.PostcodeHuisnummer/OVERHEIDop.postcodeHuisnummer">9718AJ 3</meta:user-defined>
    <meta:user-defined meta:name="OVERHEIDop.straatnaam">Westerhaven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70</meta:user-defined>
    <meta:user-defined meta:name="OVERHEIDop.GmbID/DC.identifier">gmb-2020-64070</meta:user-defined>
    <meta:user-defined meta:name="OVERHEIDop.versieInformatie"/>
  </office:meta>
</office:document-meta>
</file>