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nsiusstraat 2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0 heeft gemeente Putten een aanvraag ontvangen voor het plaatsen van een hekwerk op locatie Kinsiusstraat 25 te Putten. De aanvraag is geregistreerd onder zaaknummer W 20/09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0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7.06 473826.5</meta:user-defined>
    <meta:user-defined meta:name="DC.title">Kennisgeving ontvangst aanvraag omgevingsvergunning Kinsiusstraat 25 te Putten</meta:user-defined>
    <meta:user-defined meta:name="OVERHEID.PostcodeHuisnummer/OVERHEIDop.postcodeHuisnummer">3882VH 25</meta:user-defined>
    <meta:user-defined meta:name="OVERHEIDop.straatnaam">Kinsius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68</meta:user-defined>
    <meta:user-defined meta:name="OVERHEIDop.GmbID/DC.identifier">gmb-2020-64068</meta:user-defined>
    <meta:user-defined meta:name="OVERHEIDop.versieInformatie"/>
  </office:meta>
</office:document-meta>
</file>