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bloemstraat 24, 9713 PH Groningen – verwijderen asbest (ontvangstdatum 24-02-2020, dossiernummer 2020710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5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5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5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056.517 582732.159</meta:user-defined>
    <meta:user-defined meta:name="DC.title">Sloopmelding: Zonnebloemstraat 24, 9713 PH Groningen – verwijderen asbest (ontvangstdatum 24-02-2020, dossiernummer 202071010)</meta:user-defined>
    <meta:user-defined meta:name="OVERHEID.PostcodeHuisnummer/OVERHEIDop.postcodeHuisnummer">9713PH 24</meta:user-defined>
    <meta:user-defined meta:name="OVERHEIDop.straatnaam">Zonnebloem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054</meta:user-defined>
    <meta:user-defined meta:name="OVERHEIDop.GmbID/DC.identifier">gmb-2020-64054</meta:user-defined>
    <meta:user-defined meta:name="OVERHEIDop.versieInformatie"/>
  </office:meta>
</office:document-meta>
</file>