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schoterdiep 155d, 9724 GR Groningen – verwijderen asbest (ontvangstdatum 02-03-2020, dossiernummer 2020711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62.289 581065.292</meta:user-defined>
    <meta:user-defined meta:name="DC.title">Sloopmelding: Winschoterdiep 155d, 9724 GR Groningen – verwijderen asbest (ontvangstdatum 02-03-2020, dossiernummer 202071150)</meta:user-defined>
    <meta:user-defined meta:name="OVERHEID.PostcodeHuisnummer/OVERHEIDop.postcodeHuisnummer">9724GR 155</meta:user-defined>
    <meta:user-defined meta:name="OVERHEIDop.straatnaam">Winschoterdiep</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53</meta:user-defined>
    <meta:user-defined meta:name="OVERHEIDop.GmbID/DC.identifier">gmb-2020-64053</meta:user-defined>
    <meta:user-defined meta:name="OVERHEIDop.versieInformatie"/>
  </office:meta>
</office:document-meta>
</file>