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12, 9721 VS Groningen – verwijderen asbest (ontvangstdatum 26-02-2020, dossiernummer 2020710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80.241 578811.469</meta:user-defined>
    <meta:user-defined meta:name="DC.title">Sloopmelding: Vestdijklaan 112, 9721 VS Groningen – verwijderen asbest (ontvangstdatum 26-02-2020, dossiernummer 202071051)</meta:user-defined>
    <meta:user-defined meta:name="OVERHEID.PostcodeHuisnummer/OVERHEIDop.postcodeHuisnummer">9721VS 112</meta:user-defined>
    <meta:user-defined meta:name="OVERHEIDop.straatnaam">Vestdijklaa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49</meta:user-defined>
    <meta:user-defined meta:name="OVERHEIDop.GmbID/DC.identifier">gmb-2020-64049</meta:user-defined>
    <meta:user-defined meta:name="OVERHEIDop.versieInformatie"/>
  </office:meta>
</office:document-meta>
</file>