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ssauplein 28, 9717 CS Groningen – geschroefde platen met hechtgebonden asbestvezels circa 18 m² (ontvangstdatum 25-02-2020, dossiernummer 2020710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49.624 582154.643</meta:user-defined>
    <meta:user-defined meta:name="DC.title">Sloopmelding: Nassauplein 28, 9717 CS Groningen – geschroefde platen met hechtgebonden asbestvezels circa 18 m² (ontvangstdatum 25-02-2020, dossiernummer 202071039)</meta:user-defined>
    <meta:user-defined meta:name="OVERHEID.PostcodeHuisnummer/OVERHEIDop.postcodeHuisnummer">9717CS 28</meta:user-defined>
    <meta:user-defined meta:name="OVERHEIDop.straatnaam">Nassauplein</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47</meta:user-defined>
    <meta:user-defined meta:name="OVERHEIDop.GmbID/DC.identifier">gmb-2020-64047</meta:user-defined>
    <meta:user-defined meta:name="OVERHEIDop.versieInformatie"/>
  </office:meta>
</office:document-meta>
</file>