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rganiseren van Living Village Festival op het perceel Brinkweg 36 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aart 2020 besloten om de beslistermijn voor de aanvraag met zaaknummer Z/19/610702 voor het organiseren van Living Village Festival op het perceel Brinkweg 36 B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04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Living Village Festival</meta:user-defined>
    <dc:language>nl</dc:language>
    <meta:user-defined meta:name="OVERHEID.EPSG28992/DC.spatial">215606.39 502702.59</meta:user-defined>
    <meta:user-defined meta:name="DC.title">Verlenging beslistermijn voor het organiseren van Living Village Festival op het perceel Brinkweg 36 B in Dalfsen</meta:user-defined>
    <meta:user-defined meta:name="OVERHEID.PostcodeHuisnummer/OVERHEIDop.postcodeHuisnummer">7722VA 36</meta:user-defined>
    <meta:user-defined meta:name="OVERHEIDop.straatnaam">Brinkweg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045</meta:user-defined>
    <meta:user-defined meta:name="OVERHEIDop.GmbID/DC.identifier">gmb-2020-64045</meta:user-defined>
    <meta:user-defined meta:name="OVERHEIDop.versieInformatie"/>
  </office:meta>
</office:document-meta>
</file>