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taallaan 261, 9743 BW Groningen – verwijderen asbest (ontvangstdatum 25-02-2020, dossiernummer 2020710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4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4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4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557.806 582333.072</meta:user-defined>
    <meta:user-defined meta:name="DC.title">Sloopmelding: Metaallaan 261, 9743 BW Groningen – verwijderen asbest (ontvangstdatum 25-02-2020, dossiernummer 202071046)</meta:user-defined>
    <meta:user-defined meta:name="OVERHEID.PostcodeHuisnummer/OVERHEIDop.postcodeHuisnummer">9743BW 261</meta:user-defined>
    <meta:user-defined meta:name="OVERHEIDop.straatnaam">Metaallaan</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043</meta:user-defined>
    <meta:user-defined meta:name="OVERHEIDop.GmbID/DC.identifier">gmb-2020-64043</meta:user-defined>
    <meta:user-defined meta:name="OVERHEIDop.versieInformatie"/>
  </office:meta>
</office:document-meta>
</file>