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Kamperfoelielaan nabij nummer 41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Liander N.V. te Amsterdam. De melding gaat over het vervangen van een gasdruk meet- en regelstation aan de Kamperfoelielaan nabij nummer 41 te Oegstgeest (zaaknummer 2020-002453).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0245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6404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04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04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Oegs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/OVERHEID.category">Natuur en milieu | Organisatie en beleid</meta:user-defined>
    <meta:user-defined meta:name="OVERHEIDop.referentienummer">2020-002453</meta:user-defined>
    <meta:user-defined meta:name="DCTERMS.abstract">het vervangen van een gasdruk meet- en regelstation aan de Kamperfoelielaan nabij nummer 41 te Oegstgeest. </meta:user-defined>
    <dc:language>nl</dc:language>
    <meta:user-defined meta:name="OVERHEID.EPSG28992/DC.spatial">92313.4 467094.1</meta:user-defined>
    <meta:user-defined meta:name="DC.title">Melding Activiteitenbesluit milieubeheer – Kamperfoelielaan nabij nummer 41 te Oegstgeest</meta:user-defined>
    <meta:user-defined meta:name="OVERHEID.PostcodeHuisnummer/OVERHEIDop.postcodeHuisnummer">2343VG 41</meta:user-defined>
    <meta:user-defined meta:name="OVERHEIDop.straatnaam">Kamperfoelielaan</meta:user-defined>
    <meta:user-defined meta:name="OVERHEIDop.woonplaats">Oegstgees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042</meta:user-defined>
    <meta:user-defined meta:name="OVERHEIDop.GmbID/DC.identifier">gmb-2020-64042</meta:user-defined>
    <meta:user-defined meta:name="OVERHEIDop.versieInformatie"/>
  </office:meta>
</office:document-meta>
</file>