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65, 9716 CE Groningen – verwijderen asbest (ontvangstdatum 02-03-2020, dossiernummer 2020711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64.401 583407.995</meta:user-defined>
    <meta:user-defined meta:name="DC.title">Sloopmelding: Johan De Wittstraat 165, 9716 CE Groningen – verwijderen asbest (ontvangstdatum 02-03-2020, dossiernummer 202071153)</meta:user-defined>
    <meta:user-defined meta:name="OVERHEID.PostcodeHuisnummer/OVERHEIDop.postcodeHuisnummer">9716CE 165</meta:user-defined>
    <meta:user-defined meta:name="OVERHEIDop.straatnaam">Johan de Witt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39</meta:user-defined>
    <meta:user-defined meta:name="OVERHEIDop.GmbID/DC.identifier">gmb-2020-64039</meta:user-defined>
    <meta:user-defined meta:name="OVERHEIDop.versieInformatie"/>
  </office:meta>
</office:document-meta>
</file>