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 Baart De La Faillestr 36, 9713 JG Groningen – verwijderen asbest (ontvangstdatum 25-02-2020, dossiernummer 2020710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3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09.02 582853.258</meta:user-defined>
    <meta:user-defined meta:name="DC.title">Sloopmelding: J Baart De La Faillestr 36, 9713 JG Groningen – verwijderen asbest (ontvangstdatum 25-02-2020, dossiernummer 202071047)</meta:user-defined>
    <meta:user-defined meta:name="OVERHEID.PostcodeHuisnummer/OVERHEIDop.postcodeHuisnummer">9713JG 36</meta:user-defined>
    <meta:user-defined meta:name="OVERHEIDop.straatnaam">J. Baart de la Faille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37</meta:user-defined>
    <meta:user-defined meta:name="OVERHEIDop.GmbID/DC.identifier">gmb-2020-64037</meta:user-defined>
    <meta:user-defined meta:name="OVERHEIDop.versieInformatie"/>
  </office:meta>
</office:document-meta>
</file>