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vasiestraat 14, 9728 CM Groningen – verwijderen asbest (ontvangstdatum 25-02-2020, dossiernummer 20207105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03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3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3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64.396 579993.535</meta:user-defined>
    <meta:user-defined meta:name="DC.title">Sloopmelding: Invasiestraat 14, 9728 CM Groningen – verwijderen asbest (ontvangstdatum 25-02-2020, dossiernummer 202071050)</meta:user-defined>
    <meta:user-defined meta:name="OVERHEID.PostcodeHuisnummer/OVERHEIDop.postcodeHuisnummer">9728CM 14</meta:user-defined>
    <meta:user-defined meta:name="OVERHEIDop.straatnaam">Invasiestraat</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035</meta:user-defined>
    <meta:user-defined meta:name="OVERHEIDop.GmbID/DC.identifier">gmb-2020-64035</meta:user-defined>
    <meta:user-defined meta:name="OVERHEIDop.versieInformatie"/>
  </office:meta>
</office:document-meta>
</file>