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te Markt 1, 9712 HN Groningen – verwijderen asbest (ontvangstdatum 27-01-2020, dossiernummer 2020704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03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17.714 581973.707</meta:user-defined>
    <meta:user-defined meta:name="DC.title">Sloopmelding: Grote Markt 1, 9712 HN Groningen – verwijderen asbest (ontvangstdatum 27-01-2020, dossiernummer 202070416)</meta:user-defined>
    <meta:user-defined meta:name="OVERHEID.PostcodeHuisnummer/OVERHEIDop.postcodeHuisnummer">9712HN 1</meta:user-defined>
    <meta:user-defined meta:name="OVERHEIDop.straatnaam">Grote Mark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033</meta:user-defined>
    <meta:user-defined meta:name="OVERHEIDop.GmbID/DC.identifier">gmb-2020-64033</meta:user-defined>
    <meta:user-defined meta:name="OVERHEIDop.versieInformatie"/>
  </office:meta>
</office:document-meta>
</file>