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ssemaheerd 58, 9737 KH Groningen – verwijderen asbest (ontvangstdatum 02-03-2020, dossiernummer 2020711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338.746 584768.598</meta:user-defined>
    <meta:user-defined meta:name="DC.title">Sloopmelding: Fossemaheerd 58, 9737 KH Groningen – verwijderen asbest (ontvangstdatum 02-03-2020, dossiernummer 202071151)</meta:user-defined>
    <meta:user-defined meta:name="OVERHEID.PostcodeHuisnummer/OVERHEIDop.postcodeHuisnummer">9737KH 58</meta:user-defined>
    <meta:user-defined meta:name="OVERHEIDop.straatnaam">Fossemaheerd</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32</meta:user-defined>
    <meta:user-defined meta:name="OVERHEIDop.GmbID/DC.identifier">gmb-2020-64032</meta:user-defined>
    <meta:user-defined meta:name="OVERHEIDop.versieInformatie"/>
  </office:meta>
</office:document-meta>
</file>