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Kampweg 23, 6247 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GVD01-B-3019 en 3022, </text:span>plaatselijk bekend <text:span text:style-name="nadrukvet">Kampweg 23, 6247 AR Gronsveld</text:span>,  (datum verzending: 2 januari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0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40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10986/394161</meta:user-defined>
    <meta:user-defined meta:name="DCTERMS.abstract">permanente stookontheffing</meta:user-defined>
    <dc:language>nl</dc:language>
    <meta:user-defined meta:name="OVERHEID.EPSG28992/DC.spatial">179356 313840</meta:user-defined>
    <meta:user-defined meta:name="DC.title">Verleende permanente ontheffing stoken vuur in openlucht, Kampweg 23, 6247 AR Gronsveld</meta:user-defined>
    <meta:user-defined meta:name="OVERHEID.PostcodeHuisnummer/OVERHEIDop.postcodeHuisnummer">6247AR 23</meta:user-defined>
    <meta:user-defined meta:name="OVERHEIDop.straatnaam">Kampweg</meta:user-defined>
    <meta:user-defined meta:name="OVERHEIDop.woonplaats">Gronsvel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03</meta:user-defined>
    <meta:user-defined meta:name="OVERHEIDop.GmbID/DC.identifier">gmb-2020-6403</meta:user-defined>
    <meta:user-defined meta:name="OVERHEIDop.versieInformatie"/>
  </office:meta>
</office:document-meta>
</file>