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noeming buitengewoon ambtenaar van de burgerlijke stand voor één dag</text:p>
      <text:section text:name="regeling_id1-3-2" text:style-name="regeling">
        <text:section text:name="aanhef_id1-3-2-1" text:style-name="aanhef">
          <text:section text:name="preambule_id1-3-2-1-1" text:style-name="preambule">
            <text:p text:style-name="al">Het college van de gemeente Bunschoten;</text:p>
            <text:p text:style-name="al">Gelet op het bepaalde in artikel 4.81 van de Algemene wet bestuursrecht;</text:p>
            <text:p text:style-name="al">Gelet op het bepaalde in artikel 1:16, lid 2 van het Burgerlijk wetboek;</text:p>
            <text:p text:style-name="al"/>
            <text:p text:style-name="al">Overwegende dat het wenselijk is een beleidsregel vast te stellen voor het benoemen van een buitengewoon ambtenaar van de burgerlijke stand voor één dag in incidentele gevallen.</text:p>
          </text:section>
          <text:section text:name="afkondiging_id1-3-2-1-2" text:style-name="afkondiging">
            <text:p text:style-name="afkondiging_top"/>
            <text:p text:style-name="al">besluit:</text:p>
            <text:p text:style-name="al"/>
            <text:p text:style-name="al">vast te stellen de volgende beleidsregel:</text:p>
            <text:p text:style-name="al"/>
            <text:p text:style-name="al">
            <text:span text:style-name="nadrukvet">Beleidsregel benoeming buitengewoon ambtenaar van de burgerlijke stand voor één d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text:p>
            <text:p text:style-name="al">
            <text:span text:style-name="nadrukcur">Buitengewoon ambtenaar van de burgerlijke stand (</text:span>
            <text:span text:style-name="nadrukcur">babs</text:span>
            <text:span text:style-name="nadrukcur">): </text:span>een ambtenaar van de burgerlijke stand, aangewezen voor het voltrekken van huwelijken en het registreren van partnerschappen.</text:p>
          </text:section>
          <text:section text:name="artikel_id1-3-2-2-2" text:style-name="artikel">
            <text:p text:style-name="artikel_kop_titel"><text:span text:style-name="artikel_kop_label">Artikel</text:span> <text:span text:style-name="artikel_kop_nr">2.</text:span> Kosteloze huwelijken</text:p>
            <text:p text:style-name="al">Een babs, benoemd voor één dag, kan géén kosteloos huwelijk/geregistreerd partnerschap voltrekken.</text:p>
          </text:section>
          <text:section text:name="artikel_id1-3-2-2-3" text:style-name="artikel">
            <text:p text:style-name="artikel_kop_titel"><text:span text:style-name="artikel_kop_label">Artikel</text:span> <text:span text:style-name="artikel_kop_nr">3.</text:span> Voorwaarden benoeming</text:p>
            <text:p text:style-name="al">Het college kan slechts een buitengewoon ambtenaar van de burgerlijke stand voor één dag benoemen als:</text:p>
            <text:list text:style-name="id1-3-2-2-3-3">
              <text:list-item text:style-override="id1-3-2-2-3-3-1">
                <text:number>a:</text:number>
                <text:p text:style-name="al"> het bruidspaar verzoekt tot benoeming van de babs voor één dag. Het verzoek dient uiterlijk vier maanden voor de huwelijksdatum te zijn ingediend.</text:p>
              </text:list-item>
              <text:list-item text:style-override="id1-3-2-2-3-3-2">
                <text:number>b:</text:number>
                <text:list text:style-name="id1-3-2-2-3-3-2-2">
                  <text:list-item text:style-override="id1-3-2-2-3-3-2-2-1">
                    <text:number>-</text:number>
                    <text:p text:style-name="al"> hij/zij geldig is benoemd als Babs in een andere Nederlandse gemeente en daarvoor beëdigd is bij de rechtbank, of</text:p>
                  </text:list-item>
                  <text:list-item text:style-override="id1-3-2-2-3-3-2-2-2">
                    <text:number>-</text:number>
                    <text:p text:style-name="al"> hij/zij als (op)nieuw te benoemen persoon na toetsing op geen overwegende bezwaren wordt beëdigd bij de rechtbank.</text:p>
                  </text:list-item>
                </text:list>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Aan een Babs voor één dag wordt van gemeentewege geen vergoeding toegekend;</text:p>
              </text:list-item>
              <text:list-item text:style-override="id1-3-2-2-4-3">
                <text:number>2.</text:number>
                <text:p text:style-name="al">Het bruidspaar is overeenkomstig de op het moment van aanvraag geldende legesverordening leges verschuldigd.</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e beleidsregel treedt in werking op 10 maart 2020;</text:p>
              </text:list-item>
              <text:list-item text:style-override="id1-3-2-2-5-3">
                <text:number>2.</text:number>
                <text:p text:style-name="al">Deze beleidsregel wordt aangehaald als “Beleidsregel benoeming buitengewoon ambtenaar van de burgerlijke stand voor één da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op 10 maart 2020.</text:span>
          </text:p>
          </text:section>
          <text:section text:name="ondertekening_id1-3-2-3-2">
            <text:p><text:span text:style-name="functie">de secretaris,</text:span></text:p>
            <text:p><text:span text:style-name="ondertekening_naam">
            <text:span text:style-name="voornaam">J.</text:span>
            <text:span text:style-name="achternaam">Jennekens</text:span>
          </text:span></text:p>
          </text:section>
          <text:section text:name="ondertekening_id1-3-2-3-3">
            <text:p><text:span text:style-name="functie">de voorzitter,</text:span></text:p>
            <text:p><text:span text:style-name="ondertekening_naam">
            <text:span text:style-name="voornaam"> M. van de</text:span>
            <text:span text:style-name="achternaam">Groep</text:span>
          </text:span></text:p>
          </text:section>
        </text:section>
        <text:section text:name="bijlage_id1-3-2-4" text:style-name="bijlage">
          <text:p text:style-name="bijlage_top"/>
          <text:p text:style-name="hoofdstuk_kop">Toelichting</text:p>
          <text:p text:style-name="al"/>
          <text:p text:style-name="al">Algemeen:</text:p>
          <text:p text:style-name="al">De beleidsregel benoeming buitengewoon ambtenaar van de burgerlijke stand voor één dag geeft een kader, waarin verzoeken kunnen worden afgedaan. Op die manier kan snel en adequaat worden gereageerd op een verzoek van een bruidspaar.</text:p>
          <text:p text:style-name="al"/>
          <text:p text:style-name="al">
          <text:span text:style-name="nadrukcur">Artikel 2:</text:span>
        </text:p>
          <text:p text:style-name="al">Kosteloze huwelijksvoltrekkingen vinden plaats op dinsdag in de ochtenduren. Deze mogelijkheid is wettelijk gecreëerd voor bruidsparen die minder draagkrachtig zijn. Op dit moment maken veel bruidsparen gebruik van deze kosteloze mogelijkheid. De huwelijksvoltrekking (of geregistreerd partnerschap) heeft op deze kosteloze tijdstippen echter een sober karakter. Er is geen persoonlijke toespraak.</text:p>
          <text:p text:style-name="al">De huwelijken worden voltrokken door een ambtenaar van de burgerlijke stand. Het extra cachet geven aan deze huwelijksvoltrekkingen door het benoemen van een ambtenaar voor één dag past niet in deze benadering.</text:p>
          <text:p text:style-name="al"/>
          <text:p text:style-name="al">
          <text:span text:style-name="nadrukcur">Artikel 3:</text:span>
        </text:p>
          <text:p text:style-name="al">De voorwaarden voor benoeming zijn opgenomen om zo invulling te geven aan de eisen van handelingsbekwaamheid en deskundig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40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unschoten</meta:user-defined>
    <meta:user-defined meta:name="OVERHEID.Informatietype/DC.type">officiële publicatie</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source">artikel 16, tweede lid, van Boek 1 van het Burgerlijk Wetboek]|[1.0:c:BWBR0002656&amp;artikel=16&amp;lid=2&amp;g=2020-01-01</meta:user-defined>
    <meta:user-defined meta:name="OVERHEIDop.referentienummer">Nr. 1150925</meta:user-defined>
    <meta:user-defined meta:name="DCTERMS.alternative">Beleidsregel benoeming buitengewoon ambtenaar van de burgerlijke stand voor één dag</meta:user-defined>
    <dc:language>nl</dc:language>
    <meta:user-defined meta:name="OVERHEID.Gemeente/DC.spatial">Bunschoten</meta:user-defined>
    <meta:user-defined meta:name="DC.title">Beleidsregel benoeming buitengewoon ambtenaar van de burgerlijke stand voor één dag</meta:user-defined>
    <meta:user-defined meta:name="DCTERMS.W3CDTF/DCTERMS.available">2020-03-11</meta:user-defined>
    <meta:user-defined meta:name="DCTERMS.W3CDTF/OVERHEIDop.jaargang">2020</meta:user-defined>
    <meta:user-defined meta:name="OVERHEIDop.publicationIssue">64028</meta:user-defined>
    <meta:user-defined meta:name="OVERHEIDop.betreftRegeling">CVDR638041_1</meta:user-defined>
    <meta:user-defined meta:name="xs:date/OVERHEIDop.startdatum">2020-03-12</meta:user-defined>
    <meta:user-defined meta:name="OVERHEIDop.GmbID/DC.identifier">gmb-2020-64028</meta:user-defined>
    <meta:user-defined meta:name="OVERHEIDop.versieInformatie"/>
  </office:meta>
</office:document-meta>
</file>