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kerkhof 43, 9712 BC Groningen – verwijderen asbest (ontvangstdatum 27-02-2020, dossiernummer 20207110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02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2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2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458.48 581769.12</meta:user-defined>
    <meta:user-defined meta:name="DC.title">Sloopmelding: Akerkhof 43, 9712 BC Groningen – verwijderen asbest (ontvangstdatum 27-02-2020, dossiernummer 202071100)</meta:user-defined>
    <meta:user-defined meta:name="OVERHEID.PostcodeHuisnummer/OVERHEIDop.postcodeHuisnummer">9712BC 43</meta:user-defined>
    <meta:user-defined meta:name="OVERHEIDop.straatnaam">Akerkhof</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022</meta:user-defined>
    <meta:user-defined meta:name="OVERHEIDop.GmbID/DC.identifier">gmb-2020-64022</meta:user-defined>
    <meta:user-defined meta:name="OVERHEIDop.versieInformatie"/>
  </office:meta>
</office:document-meta>
</file>