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Tijdelijk instellen van een eenrichtingsweg op de Posthuisweg op maandag 8 juni 2020 in Horn</text:p>
      <text:section text:name="zakelijke-mededeling_id1-3-2" text:style-name="zakelijke-mededeling">
        <text:section text:name="zakelijke-mededeling-tekst_id1-3-2-1" text:style-name="zakelijke-mededeling-tekst">
          <text:section text:name="tekst_id1-3-2-1-1" text:style-name="tekst">
            <text:p text:style-name="common-al">- Tijdelijk instellen van een eenrichtingsweg op de Posthuisweg op maandag 8 juni 2020 van 18:00-21:00uur in verband met de optocht met motorvoertuigen voorafgaand aan het eindexamen gala.<text:span text:style-name="nadrukvet"/></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02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703.056 357730.051</meta:user-defined>
    <meta:user-defined meta:name="DC.title">Gemeente Leudal - Tijdelijke verkeersmaatregel – Tijdelijk instellen van een eenrichtingsweg op de Posthuisweg op maandag 8 juni 2020 in Horn</meta:user-defined>
    <meta:user-defined meta:name="OVERHEID.PostcodeHuisnummer/OVERHEIDop.postcodeHuisnummer">6085AG 8</meta:user-defined>
    <meta:user-defined meta:name="OVERHEIDop.straatnaam">Posthuisweg</meta:user-defined>
    <meta:user-defined meta:name="OVERHEIDop.woonplaats">Horn</meta:user-defined>
    <meta:user-defined meta:name="DCTERMS.W3CDTF/DCTERMS.available">2020-03-11</meta:user-defined>
    <meta:user-defined meta:name="DCTERMS.W3CDTF/OVERHEIDop.jaargang">2020</meta:user-defined>
    <meta:user-defined meta:name="OVERHEIDop.publicationIssue">64020</meta:user-defined>
    <meta:user-defined meta:name="OVERHEIDop.GmbID/DC.identifier">gmb-2020-64020</meta:user-defined>
    <meta:user-defined meta:name="OVERHEIDop.versieInformatie"/>
  </office:meta>
</office:document-meta>
</file>