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: Woonschepenhaven 14, 9723 CJ Groningen – Ligplaatsvergunning woonschepenhaven 14 (vervanging) (5 maart, 201803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ligplaats vergunning ligt ter inzage bij de afdeling vergunningverlening Toezicht en Handhaving (VTH) Harm Buiterplein 1 telefoon 14050 geopend op werkdagen van 9.00 tot 13:00 uur vrije inloop zonder afspraak . Van 13:00 tot 17.00 uur alleen op afspraak. Een afspraak kunt u maken via <text:a xlink:href="http://groningen.nl/loket" xlink:type="simple"><text:span text:style-name="nadrukvet">groningen.nl/loket</text:span></text:a>.</text:p>
            <text:p text:style-name="common-al">Indien u het niet eens bent met een verleende vergunning dan kunt u daartegen bezwaar instellen in het kader van de Algemene wet bestuursrecht. Dat kan tot 6 weken na de datum van verlening.</text:p>
            <text:p text:style-name="last-al">Een bezwaarschrift kunt u kosteloos indienen bij Burgemeester en wethouders, postbus 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1 maart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401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Huisvesting | Organisatie en beleid</meta:user-defined>
    <dc:language>nl</dc:language>
    <meta:user-defined meta:name="OVERHEID.EPSG28992/DC.spatial">236092.16 582446.963</meta:user-defined>
    <meta:user-defined meta:name="DC.title">Verleende ligplaatsvergunning: Woonschepenhaven 14, 9723 CJ Groningen – Ligplaatsvergunning woonschepenhaven 14 (vervanging) (5 maart, 201803764)</meta:user-defined>
    <meta:user-defined meta:name="OVERHEID.PostcodeHuisnummer/OVERHEIDop.postcodeHuisnummer">9723CJ 14</meta:user-defined>
    <meta:user-defined meta:name="OVERHEIDop.straatnaam">Woonschepenhaven</meta:user-defined>
    <meta:user-defined meta:name="OVERHEIDop.woonplaats">Groning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15</meta:user-defined>
    <meta:user-defined meta:name="OVERHEIDop.GmbID/DC.identifier">gmb-2020-64015</meta:user-defined>
    <meta:user-defined meta:name="OVERHEIDop.versieInformatie"/>
  </office:meta>
</office:document-meta>
</file>