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 Love Poké Bowl &amp; Sushi Groningen, Nieuwe Ebbingestraat 60, Groningen – starten activiteiten. Activiteiten: Afdeling 2.1 Zorgplicht; 3.2.1 Het in werking hebben van een stookinstallatie, niet zijnde een grote stookinstallatie; 3.2.6 In werking hebben van een koelinstallatie; 4.5.9 Drogen van metalen (2020709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13.713 582591.075</meta:user-defined>
    <meta:user-defined meta:name="DC.title">Ontvangen melding Activiteitenbesluit: I Love Poké Bowl &amp; Sushi Groningen, Nieuwe Ebbingestraat 60, Groningen – starten activiteiten. Activiteiten: Afdeling 2.1 Zorgplicht; 3.2.1 Het in werking hebben van een stookinstallatie, niet zijnde een grote stookinstallatie; 3.2.6 In werking hebben van een koelinstallatie; 4.5.9 Drogen van metalen (202070911)</meta:user-defined>
    <meta:user-defined meta:name="OVERHEID.PostcodeHuisnummer/OVERHEIDop.postcodeHuisnummer">9712NM 60</meta:user-defined>
    <meta:user-defined meta:name="OVERHEIDop.straatnaam">Nieuwe Ebbing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12</meta:user-defined>
    <meta:user-defined meta:name="OVERHEIDop.GmbID/DC.identifier">gmb-2020-64012</meta:user-defined>
    <meta:user-defined meta:name="OVERHEIDop.versieInformatie"/>
  </office:meta>
</office:document-meta>
</file>