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adsplein, sectie H nr. 131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3803 </text:span>
          </text:p>
            <text:p text:style-name="common-al">De aanvraag omgevingsvergunning voor het plaatsen van drie keramiek banken en zes bokkesprongpaaltjes van Jan Snoeck met de locatie Stadsplein, sectie H nr. 13177  is op 4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99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9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9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0.345 479504.431</meta:user-defined>
    <meta:user-defined meta:name="DC.title">Gemeente Amstelveen – aanvraag omgevingsvergunning ingetrokken – Stadsplein, sectie H nr. 13177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95</meta:user-defined>
    <meta:user-defined meta:name="OVERHEIDop.GmbID/DC.identifier">gmb-2020-63995</meta:user-defined>
    <meta:user-defined meta:name="OVERHEIDop.versieInformatie"/>
  </office:meta>
</office:document-meta>
</file>