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groten van een dakkapel - Poortwacht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februari 2020, zaaknummer Z20-002885 </text:span>
          </text:p>
            <text:p text:style-name="common-al">Het vergroten van een dakkapel aan de voorgevel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9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99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77.696 477464.944</meta:user-defined>
    <meta:user-defined meta:name="DC.title">Gemeente Amstelveen – buiten behandeling stelling aanvraag omgevingsvergunning voor het vergroten van een dakkapel - Poortwachter 36</meta:user-defined>
    <meta:user-defined meta:name="OVERHEID.PostcodeHuisnummer/OVERHEIDop.postcodeHuisnummer">1188CM 36</meta:user-defined>
    <meta:user-defined meta:name="OVERHEIDop.straatnaam">Poortwachter</meta:user-defined>
    <meta:user-defined meta:name="OVERHEIDop.woonplaats">Amstel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93</meta:user-defined>
    <meta:user-defined meta:name="OVERHEIDop.GmbID/DC.identifier">gmb-2020-63993</meta:user-defined>
    <meta:user-defined meta:name="OVERHEIDop.versieInformatie"/>
  </office:meta>
</office:document-meta>
</file>