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De Catoenboom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februari 2020, zaaknummer Z20-000799 </text:span>
          </text:p>
            <text:p text:style-name="common-al">Het plaatsen van een dakkapel over 2 woningen aan de achte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9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85 480181.058</meta:user-defined>
    <meta:user-defined meta:name="OVERHEID.EPSG28992/DC.spatial">119411.46 480186.868</meta:user-defined>
    <meta:user-defined meta:name="DC.title">Gemeente Amstelveen – buiten behandeling stelling aanvraag omgevingsvergunning voor het plaatsen van een dakkapel - De Catoenboom 9 en 11</meta:user-defined>
    <meta:user-defined meta:name="OVERHEID.PostcodeHuisnummer/OVERHEIDop.postcodeHuisnummer">1181NV 9</meta:user-defined>
    <meta:user-defined meta:name="OVERHEID.PostcodeHuisnummer/OVERHEIDop.postcodeHuisnummer">1181NV 11</meta:user-defined>
    <meta:user-defined meta:name="OVERHEIDop.straatnaam">De Catoenboom</meta:user-defined>
    <meta:user-defined meta:name="OVERHEIDop.straatnaam">De Catoenboom</meta:user-defined>
    <meta:user-defined meta:name="OVERHEIDop.woonplaats">Amstelvee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91</meta:user-defined>
    <meta:user-defined meta:name="OVERHEIDop.GmbID/DC.identifier">gmb-2020-63991</meta:user-defined>
    <meta:user-defined meta:name="OVERHEIDop.versieInformatie"/>
  </office:meta>
</office:document-meta>
</file>