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9, ingekomen aanvraag omgevingsvergunning van Koggeweg 21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bouw van een accommodatie t.b.v. logies arbeidsmigranten</text:p>
            <text:p text:style-name="common-al">
            <text:span text:style-name="nadrukvet"> Locatie:</text:span> Koggeweg 21, 1735 GH 't Veld</text:p>
            <text:p text:style-name="common-al">
            <text:span text:style-name="nadrukvet">Datum ontvangst aanvraag:</text:span> 26 februari 2020</text:p>
            <text:p text:style-name="common-al">
            <text:span text:style-name="nadrukvet">Zaaknummer: </text:span>Z-26070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3981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8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8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0017.798 528262.104</meta:user-defined>
    <meta:user-defined meta:name="DC.title">Hollands Kroon - week 9, ingekomen aanvraag omgevingsvergunning van Koggeweg 21 't Veld</meta:user-defined>
    <meta:user-defined meta:name="OVERHEID.PostcodeHuisnummer/OVERHEIDop.postcodeHuisnummer">1735GH 21</meta:user-defined>
    <meta:user-defined meta:name="OVERHEIDop.straatnaam">Koggeweg</meta:user-defined>
    <meta:user-defined meta:name="OVERHEIDop.woonplaats">'t Veld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981</meta:user-defined>
    <meta:user-defined meta:name="OVERHEIDop.GmbID/DC.identifier">gmb-2020-63981</meta:user-defined>
    <meta:user-defined meta:name="OVERHEIDop.versieInformatie"/>
  </office:meta>
</office:document-meta>
</file>