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lichtmasten en verplaatsen ballenvangers, Kerkbuurt 2 F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F, Suwâld</text:p>
            <text:p text:style-name="common-al">Olo: 5003345</text:p>
            <text:p text:style-name="common-al">het vernieuwen van een lichtmasten en verplaatsen ballenvangers</text:p>
            <text:p text:style-name="common-al">Datum ontvangst: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9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76 577198</meta:user-defined>
    <meta:user-defined meta:name="DC.title">Gemeente Tytsjerksteradiel - ontvangen aanvraag omgevingsvergunning, het vernieuwen van een lichtmasten en verplaatsen ballenvangers, Kerkbuurt 2 F, Suwâld</meta:user-defined>
    <meta:user-defined meta:name="OVERHEID.PostcodeHuisnummer/OVERHEIDop.postcodeHuisnummer">9265LS 2</meta:user-defined>
    <meta:user-defined meta:name="OVERHEIDop.straatnaam">Kerkbuurt</meta:user-defined>
    <meta:user-defined meta:name="OVERHEIDop.woonplaats">Suw??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976</meta:user-defined>
    <meta:user-defined meta:name="OVERHEIDop.GmbID/DC.identifier">gmb-2020-63976</meta:user-defined>
    <meta:user-defined meta:name="OVERHEIDop.versieInformatie"/>
  </office:meta>
</office:document-meta>
</file>