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kinderboerderij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 </text:p>
            <text:p text:style-name="al">gelezen het voorstel van 30 januari 2020, kenmerk 11552-2020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kinderboerderij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wordt uitsluitend verstrekt voor activiteiten gericht op educatie, recreatie en ontmoeting die mensen uit elke leeftijdsgroep uitnodigen om natuur, dier en boerenleven te belev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Kinderboerderij Canteclee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 </text:p>
            <text:p text:style-name="al">De subsidie bedraagt voor 2020 maximaal € 104.400,-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 verlenen</text:p>
            <text:list text:style-name="id1-3-2-2-5-2">
              <text:list-item text:style-override="id1-3-2-2-5-2-1">
                <text:number>1.</text:number>
                <text:p text:style-name="al">Een aanvraag tot subsidieverlening wordt voor 1 oktober, voorafgaand aan het jaar van de subsidieverstrekking, aangevraagd. </text:p>
              </text:list-item>
              <text:list-item text:style-override="id1-3-2-2-5-2-2">
                <text:number>2.</text:number>
                <text:p text:style-name="al">De aanvraag bevat:</text:p>
                <text:list text:style-name="id1-3-2-2-5-2-2-3">
                  <text:list-item text:style-override="id1-3-2-2-5-2-2-3-1">
                    <text:number>a.</text:number>
                    <text:p text:style-name="al">een beschrijving van de prestaties waar subsidie voor wordt aangevraagd, de doelen en resultaten, die daarmee worden nagestreefd en hoe de prestaties daaraan bijdragen (werkplan); </text:p>
                  </text:list-item>
                  <text:list-item text:style-override="id1-3-2-2-5-2-2-3-2">
                    <text:number>b.</text:number>
                    <text:p text:style-name="al">een begroting van de kosten;</text:p>
                  </text:list-item>
                  <text:list-item text:style-override="id1-3-2-2-5-2-2-3-3">
                    <text:number>c.</text:number>
                    <text:p text:style-name="al">de stand van de egalisatiereserve op het moment van de aanvraag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Egalisatiereserve</text:p>
            <text:list text:style-name="id1-3-2-2-6-2">
              <text:list-item text:style-override="id1-3-2-2-6-2-1">
                <text:number>1.</text:number>
                <text:p text:style-name="al">Voor verrekening van overschotten en tekorten van de gemeentelijke subsidie moet de stichting een afzonderlijke egalisatiereserve vormen.</text:p>
              </text:list-item>
              <text:list-item text:style-override="id1-3-2-2-6-2-2">
                <text:number>2.</text:number>
                <text:p text:style-name="al">Zonder toestemming van de gemeente is het niet toegestaan om gelden aan deze reserve voor andere activiteiten te onttrekken.</text:p>
              </text:list-item>
              <text:list-item text:style-override="id1-3-2-2-6-2-3">
                <text:number>3.</text:number>
                <text:p text:style-name="al">De egalisatiereserve bedraagt minimaal 10% en maximaal 25% van de verleende jaarlijkse subsidie.</text:p>
              </text:list-item>
              <text:list-item text:style-override="id1-3-2-2-6-2-4">
                <text:number>4.</text:number>
                <text:p text:style-name="al">Als het saldo van de egalisatiereserve lager is dan 10% moet tijdig met de gemeente worden overlegd over mogelijke maatregelen.</text:p>
              </text:list-item>
              <text:list-item text:style-override="id1-3-2-2-6-2-5">
                <text:number>5.</text:number>
                <text:p text:style-name="al">Als het saldo van de egalisatiereserve hoger is dan 25% moet het surplus aan de gemeente worden terugbetaald.</text:p>
              </text:list-item>
              <text:list-item text:style-override="id1-3-2-2-6-2-6">
                <text:number>6.</text:number>
                <text:p text:style-name="al">Uit de balans en de balanstoelichting in de jaarrekening moet het saldo van de egalisatiereserve blijk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Eindverantwoording</text:p>
            <text:list text:style-name="id1-3-2-2-7-2">
              <text:list-item text:style-override="id1-3-2-2-7-2-1">
                <text:number>1.</text:number>
                <text:p text:style-name="al">Een aanvraag tot vaststelling van de subsidie wordt, in afwijking van artikel 15, eerste lid, aanhef en onder c, van de Algemene subsidieverordening Kampen, voor 1 juli van het jaar volgend op het kalenderjaar ingediend.</text:p>
              </text:list-item>
              <text:list-item text:style-override="id1-3-2-2-7-2-2">
                <text:number>2.</text:number>
                <text:p text:style-name="al">Een aanvraag bevat:</text:p>
                <text:list text:style-name="id1-3-2-2-7-2-2-3">
                  <text:list-item text:style-override="id1-3-2-2-7-2-2-3-1">
                    <text:number>a.</text:number>
                    <text:p text:style-name="al">een inhoudelijk verslag, waaruit blijkt in hoeverre de gesubsidieerde prestaties zijn verricht;</text:p>
                  </text:list-item>
                  <text:list-item text:style-override="id1-3-2-2-7-2-2-3-2">
                    <text:number>b.</text:number>
                    <text:p text:style-name="al">een overzicht van de gesubsidieerde prestaties en de hieraan verbonden uitgaven (werkelijke kosten) en inkomsten in de vorm van een financieel verslag of jaarrekening;</text:p>
                  </text:list-item>
                  <text:list-item text:style-override="id1-3-2-2-7-2-2-3-3">
                    <text:number>c.</text:number>
                    <text:p text:style-name="al">een balans van het afgelopen subsidietijdvak met een toelichting daarop. Uit de balans en de balanstoelichting blijkt de egalisatiereserve ‘subsidie gemeente Kampen’;</text:p>
                  </text:list-item>
                  <text:list-item text:style-override="id1-3-2-2-7-2-2-3-4">
                    <text:number>d.</text:number>
                    <text:p text:style-name="al">een controleverklaring, opgesteld door een onafhankelijk accountant.</text:p>
                  </text:list-item>
                </text:list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 en intrekking</text:p>
            <text:p text:style-name="al">Deze regeling treedt in werking op de dag na bekendmaking en werkt terug tot en met 1 januari 2020. De Subsidieregeling kinderboerderij gemeente Kampen, vastgesteld 14 mei 2019, wordt ingetro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1 februari 2020,</text:span></text:p>
            <text:p><text:span text:style-name="deze">Burgemeester en wethouders van de gemeente Kampen,</text:span></text:p>
            <text:p><text:span text:style-name="ondertekening_naam">
            <text:span text:style-name="achternaam">drs. N. Middelbos, </text:span>
          </text:span></text:p>
            <text:p><text:span text:style-name="functie">wnd. secretaris</text:span></text:p>
            <text:p><text:span text:style-name="ondertekening_naam">
            <text:span text:style-name="achternaam">drs. mr. B. Koelewijn,  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97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7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7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11552-2020</meta:user-defined>
    <meta:user-defined meta:name="DCTERMS.alternative">Subsidieregeling kinderboerderij gemeente Kampen</meta:user-defined>
    <dc:language>nl</dc:language>
    <meta:user-defined meta:name="OVERHEID.Gemeente/DC.spatial">Kampen</meta:user-defined>
    <meta:user-defined meta:name="DC.title">Subsidieregeling kinderboerderij gemeente 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72</meta:user-defined>
    <meta:user-defined meta:name="OVERHEIDop.betreftRegeling">CVDR638040_1</meta:user-defined>
    <meta:user-defined meta:name="xs:date/OVERHEIDop.startdatum">2020-03-11</meta:user-defined>
    <meta:user-defined meta:name="OVERHEIDop.GmbID/DC.identifier">gmb-2020-63972</meta:user-defined>
    <meta:user-defined meta:name="OVERHEIDop.versieInformatie"/>
  </office:meta>
</office:document-meta>
</file>