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C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oekstraat 38C te Belfeld</text:span>
          </text:p>
            <text:p text:style-name="common-al">Voor het oprichten van een bedrijfsloods</text:p>
            <text:p text:style-name="common-al">Afrondingsbrief verzonden op 9 januari 2020</text:p>
            <text:p text:style-name="common-al">Kenmerk 15547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06.85 368270.16</meta:user-defined>
    <meta:user-defined meta:name="DC.title">Melding Activiteitenbesluit - Broekstraat 38C te Belfeld</meta:user-defined>
    <meta:user-defined meta:name="OVERHEID.PostcodeHuisnummer/OVERHEIDop.postcodeHuisnummer">5951BZ 38c</meta:user-defined>
    <meta:user-defined meta:name="OVERHEIDop.straatnaam">Broekstraat</meta:user-defined>
    <meta:user-defined meta:name="OVERHEIDop.woonplaats">Belfel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96</meta:user-defined>
    <meta:user-defined meta:name="OVERHEIDop.GmbID/DC.identifier">gmb-2020-6396</meta:user-defined>
    <meta:user-defined meta:name="OVERHEIDop.versieInformatie"/>
  </office:meta>
</office:document-meta>
</file>