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19-058811 - Gemeente Stadskanaal - Verleend: omgevingsvergunning voor het bouwen van een schuur in strijd met bestemmingsplan, Roekenhof 7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ken bekend dat op grond van de Wet algemene bepalingen omgevingsrecht (Wabo), op 27 februari 2020 de volgende omgevingsvergunning is verleend:</text:p>
            <text:p text:style-name="common-al">Roekenhof 7, 9502 SXStadskanaal, het bouwen van een schuur in strijd met bestemmingsplan. </text:p>
            <text:p text:style-name="common-al">De omgevingsvergunning is een wijziging van het geweigerd besluit van 10 december 201</text:p>
            <text:p text:style-name="common-al">
            <text:span text:style-name="nadrukcur">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moet zijn ondertekend en ten minste bevatten:</text:p>
            <text:list text:style-name="id1-3-2-1-1-7">
              <text:list-item text:style-override="id1-3-2-1-1-7-1">
                <text:number>1.</text:number>
                <text:p text:style-name="al">naam en adres;</text:p>
              </text:list-item>
              <text:list-item text:style-override="id1-3-2-1-1-7-2">
                <text:number>2.</text:number>
                <text:p text:style-name="al">datum;</text:p>
              </text:list-item>
              <text:list-item text:style-override="id1-3-2-1-1-7-3">
                <text:number>3.</text:number>
                <text:p text:style-name="al">een omschrijving van het besluit waartegen het bezwaar is gericht;</text:p>
              </text:list-item>
              <text:list-item text:style-override="id1-3-2-1-1-7-4">
                <text:number>4.</text:number>
                <text:p text:style-name="al">de reden van bezwaar.</text:p>
              </text:list-item>
            </text:list>
            <text:p text:style-name="common-al">Een bezwaarschrift ingediend per e-mail wordt niet in behandeling genom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text:p>
            <text:p text:style-name="common-al">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span text:style-name="nadrukcur">Heeft u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63941</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941</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941</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Stadskanaal</meta:user-defined>
    <meta:user-defined meta:name="OVERHEID.Informatietype/DC.type">officiële publicatie</meta:user-defined>
    <meta:user-defined meta:name="OVERHEIDgvop.Informatietype/DC.type">Beschikkingen | afhandelin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19-058811</meta:user-defined>
    <dc:language>nl</dc:language>
    <meta:user-defined meta:name="OVERHEID.EPSG28992/DC.spatial">261690.719 556394.125</meta:user-defined>
    <meta:user-defined meta:name="DC.title">Z-19-058811 - Gemeente Stadskanaal - Verleend: omgevingsvergunning voor het bouwen van een schuur in strijd met bestemmingsplan, Roekenhof 7 in Stadskanaal</meta:user-defined>
    <meta:user-defined meta:name="OVERHEID.PostcodeHuisnummer/OVERHEIDop.postcodeHuisnummer">9502SX 7</meta:user-defined>
    <meta:user-defined meta:name="OVERHEIDop.straatnaam">Roekenhof</meta:user-defined>
    <meta:user-defined meta:name="OVERHEIDop.woonplaats">Stadskanaal</meta:user-defined>
    <meta:user-defined meta:name="DCTERMS.W3CDTF/DCTERMS.available">2020-03-11</meta:user-defined>
    <meta:user-defined meta:name="DCTERMS.W3CDTF/OVERHEIDop.jaargang">2020</meta:user-defined>
    <meta:user-defined meta:name="OVERHEIDop.publicationIssue">63941</meta:user-defined>
    <meta:user-defined meta:name="OVERHEIDop.GmbID/DC.identifier">gmb-2020-63941</meta:user-defined>
    <meta:user-defined meta:name="OVERHEIDop.versieInformatie"/>
  </office:meta>
</office:document-meta>
</file>