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arbarastraat 1 te Lent: vergunning  brandveiliggebruik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0-03-2020</text:p>
            <text:p text:style-name="common-al">
            <text:span text:style-name="nadrukvet">Omschrijving: </text:span>vergunning  brandveiliggebruik (Barbarastraat 1 te Lent)</text:p>
            <text:p text:style-name="common-al">
            <text:span text:style-name="nadrukvet">Activiteiten: </text:span>Brandveiligheid; </text:p>
            <text:p text:style-name="common-al">
            <text:span text:style-name="nadrukvet">Zaaknummer: </text:span>W.Z19.109452.01</text:p>
            <text:p text:style-name="common-al">
            <text:span text:style-name="nadrukvet">Product: </text:span>omgevingsvergunning</text:p>
            <text:p text:style-name="common-al">
            <text:span text:style-name="nadrukvet">Ontvangst: </text:span>14-11-2019</text:p>
            <text:p text:style-name="common-al">
            <text:span text:style-name="nadrukvet">Definitieve beschikking verzonden: </text:span>06-03-2020</text:p>
            <text:p text:style-name="common-al">
            <text:span text:style-name="nadrukvet">Definitieve beschikking ter inzage gelegd: </text:span>11-03-2020</text:p>
            <text:p text:style-name="common-al">
            <text:span text:style-name="nadrukvet">Einddatum bezwaartermijn: </text:span>
          </text:p>
            <text:p text:style-name="common-al"/>
            <text:p text:style-name="common-al">
            <text:span text:style-name="nadrukvet">Soort: </text:span>Vergunning verleend</text:p>
            <text:p text:style-name="common-al">
            <text:span text:style-name="nadrukvet">Uw mogelijkheid: </text:span>U kunt beroep aantekenen. Dit kan van 12 maart 2020 tot en met 22 april 2020.</text:p>
            <text:p text:style-name="common-al">
            <text:span text:style-name="nadrukvet">Toelichting: </text:span>
          </text:p>
            <text:p text:style-name="common-al">Het definitieve besluit en de bijbehorende stukken liggen gedurende een termijn van zes weken ter inzage bij de Omgevingsdienst Regio Nijmegen aan de Mariënburg 75 te Nijmegen.</text:p>
            <text:p text:style-name="common-al">Wilt u de stukken inzien, belt dan 024 751 7700 of stuurt met vermelding van het zaaknummer een email naar wabo@odrn.nl.</text:p>
            <text:p text:style-name="common-al">De eerste dag van de terinzagelegging is 11 maart 2020.</text:p>
            <text:p text:style-name="common-al"/>
            <text:p text:style-name="common-al">Beroepsmogelijkheid:</text:p>
            <text:p text:style-name="common-al">Belanghebbenden die het niet eens zijn met het besluit, kunnen beroep indienen. De termijn voor het indienen van een beroepschrift bedraagt 6 weken. De beroepstermijn vangt aan met ingang van de dag na die waarop het besluit ter inzage is gelegd. Alleen belanghebbenden die tijdig een zienswijze tegen het ontwerpbesluit hebben ingediend, kunnen beroep instellen. Alleen als er bijzondere omstandigheden zijn waardoor er geen zienswijzen konden worden ingediend, is er een kans dat de bestuursrechter het beroep toch behandelt. </text:p>
            <text:p text:style-name="common-al">Het gemotiveerde beroepschrift moet worden ingediend bij de rechtbank in Arnhem. Het postadres van de rechtbank is: Rechtbank Gelderland, team bestuursrecht, Postbus 9030, 6800 EM Arnhem . Het beroepschrift kan ook digitaal worden ingediend via het digitaal loket op www.loket.rechtspraak.nl. Hiervoor moet gebruik gemaakt worden van DigiD. Voor het behandelen van het beroepschrift zijn griffierechten verschuldigd. Voor meer informatie wordt verwezen naar de Rechtbank Gelderland (tel.nr. 026-359 20 00).</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90C27156-D6A1-429D-86D7-4B99953B7A97" xlink:type="simple">http://www.nijmegen.nl/vergunningpagina/?guid=90C27156-D6A1-429D-86D7-4B99953B7A97</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63940</text:span><text:line-break/><text:date style:data-style-name="dag" text:fixed="true" text:date-value="2020-03-10"/><text:line-break/><text:date style:data-style-name="jaar" text:fixed="true" text:date-value="2020-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3940</text:span><text:date style:data-style-name="nicedate" text:fixed="true" text:date-value="2020-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3940</text:span><text:date style:data-style-name="nicedate" text:fixed="true" text:date-value="2020-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915.84 431492.78</meta:user-defined>
    <meta:user-defined meta:name="DC.title">Barbarastraat 1 te Lent: vergunning  brandveiliggebruik - omgevingsvergunning - Vergunning verleend</meta:user-defined>
    <meta:user-defined meta:name="OVERHEID.PostcodeHuisnummer/OVERHEIDop.postcodeHuisnummer">6663ML 1</meta:user-defined>
    <meta:user-defined meta:name="OVERHEIDop.straatnaam">Barbarastraat</meta:user-defined>
    <meta:user-defined meta:name="OVERHEIDop.woonplaats">Lent</meta:user-defined>
    <meta:user-defined meta:name="DCTERMS.W3CDTF/DCTERMS.available">2020-03-10</meta:user-defined>
    <meta:user-defined meta:name="DCTERMS.W3CDTF/OVERHEIDop.jaargang">2020</meta:user-defined>
    <meta:user-defined meta:name="OVERHEIDop.publicationIssue">63940</meta:user-defined>
    <meta:user-defined meta:name="OVERHEIDop.GmbID/DC.identifier">gmb-2020-63940</meta:user-defined>
    <meta:user-defined meta:name="OVERHEIDop.versieInformatie"/>
  </office:meta>
</office:document-meta>
</file>