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permanente ontheffing stoken vuur in openlucht, De Kaap te Sint Geertr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permanente ontheffing is verleend voor:</text:p>
            <text:p text:style-name="common-al">- het verbranden van snoei-/rooihoutafval op het perceel kadastraal bekend:<text:span text:style-name="nadrukvet"> MGT02-R-141, 142, 143, 144, 210, </text:span>plaatselijk bekend <text:span text:style-name="nadrukvet">De Kaap te Sint Geertruid</text:span>,  (datum verzending: 2 januari 2020). </text:p>
            <text:p text:style-name="common-al">Het besluit treedt in werking na afloop van de bezwaartermijn. Tegen bovenvermeld besluit kan de geadresseerde en/of iedere belanghebbende, die rechtstreeks in zijn belang is getroffen, overeenkomstig het bepaalde in artikel 7:1 juncto artikel 6:4 van de Algemene wet bestuursrecht binnen zes weken na de datum van bekendmaking van dit besluit een gemotiveerd bezwaarschrift indienen bij het college van burgemeester en wethouders van Eijsden-Margraten. Een bezwaar kan niet worden ingediend langs elektronische weg (e-mail, sms, etc.), behalve per telefax 043 458 8400. Tevens kan de indiener van het bezwaarschrift de Voorzitter van de Afdeling Bestuursrechtspraak van de Raad van State, Postbus 20019, 2500 EA ‘s-Gravenhage verzoeken een voorziening te treffen, indien onverwijlde spoed, gelet op de betrokken belangen, dat vereist.</text:p>
            <text:p text:style-name="common-al">
            <text:span text:style-name="nadrukvet">Ter inzage legging en nadere informatie </text:span>
          </text:p>
            <text:p text:style-name="common-al">Alle stukken liggen, ingaande de dag na de publicatiedatum, in het gemeentehuis, gelegen Amerikaplein 1 te Margraten, ter inzage. Voor inzage en nadere informatie <text:span text:style-name="nadrukondlijn">moet u een afspraak maken</text:span> via het  telefoonnummer 14 043 of 043 458 8488.</text:p>
            <text:p text:style-name="common-al"/>
            <text:p text:style-name="common-al">
            <text:span text:style-name="nadrukvet">Eijsden-Margraten, 10 januari 2020</text:span>
          </text:p>
            <text:p text:style-name="common-al">Burgemeester en wethouders van Eijsden-Margraten,</text:p>
            <text:p text:style-name="common-al">De loco-secretaris, Francois Kool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6394</text:span><text:line-break/><text:date style:data-style-name="dag" text:fixed="true" text:date-value="2020-01-10"/><text:line-break/><text:date style:data-style-name="jaar" text:fixed="true" text:date-value="2020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94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94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Natuur en milieu | Organisatie en beleid</meta:user-defined>
    <meta:user-defined meta:name="OVERHEIDop.referentienummer">Z/19/109815/394143</meta:user-defined>
    <meta:user-defined meta:name="DCTERMS.abstract">permanente stookontheffing</meta:user-defined>
    <dc:language>nl</dc:language>
    <meta:user-defined meta:name="OVERHEID.EPSG28992/DC.spatial">180262 310919</meta:user-defined>
    <meta:user-defined meta:name="DC.title">Verleende permanente ontheffing stoken vuur in openlucht, De Kaap te Sint Geertruid</meta:user-defined>
    <meta:user-defined meta:name="OVERHEID.PostcodeHuisnummer/OVERHEIDop.postcodeHuisnummer">6265</meta:user-defined>
    <meta:user-defined meta:name="OVERHEIDop.straatnaam">De Kaap</meta:user-defined>
    <meta:user-defined meta:name="OVERHEIDop.woonplaats">Sint Geertruid</meta:user-defined>
    <meta:user-defined meta:name="DCTERMS.W3CDTF/DCTERMS.available">2020-01-10</meta:user-defined>
    <meta:user-defined meta:name="DCTERMS.W3CDTF/OVERHEIDop.jaargang">2020</meta:user-defined>
    <meta:user-defined meta:name="OVERHEIDop.publicationIssue">6394</meta:user-defined>
    <meta:user-defined meta:name="OVERHEIDop.GmbID/DC.identifier">gmb-2020-6394</meta:user-defined>
    <meta:user-defined meta:name="OVERHEIDop.versieInformatie"/>
  </office:meta>
</office:document-meta>
</file>