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style:style style:family="table-column" style:parent-style-name="colspec" style:name="id1-3-2-2-1-2-3-1-1">
      <style:table-column-properties style:rel-column-width="36*"/>
    </style:style>
    <style:style style:family="table-column" style:parent-style-name="colspec" style:name="id1-3-2-2-1-2-3-1-2">
      <style:table-column-properties style:rel-column-width="50*"/>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2-1">
      <text:list-level-style-bullet style:num-suffix="" text:bullet-char="​" text:level="1">
        <style:list-level-properties text:min-label-width="10mm"/>
      </text:list-level-style-bullet>
    </text:list-style>
    <text:list-style style:name="id1-3-2-2-1-2-3-1-3-1-2-1-1">
      <text:list-level-style-bullet style:num-suffix="" text:bullet-char="​" text:level="1">
        <style:list-level-properties text:min-label-width="10mm"/>
      </text:list-level-style-bullet>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2-1">
      <text:list-level-style-bullet style:num-suffix="" text:bullet-char="​" text:level="1">
        <style:list-level-properties text:min-label-width="10mm"/>
      </text:list-level-style-bullet>
    </text:list-style>
    <text:list-style style:name="id1-3-2-2-1-2-3-1-3-2-2-1-1">
      <text:list-level-style-bullet style:num-suffix="" text:bullet-char="​" text:level="1">
        <style:list-level-properties text:min-label-width="10mm"/>
      </text:list-level-style-bullet>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2-1">
      <text:list-level-style-bullet style:num-suffix="" text:bullet-char="​" text:level="1">
        <style:list-level-properties text:min-label-width="10mm"/>
      </text:list-level-style-bullet>
    </text:list-style>
    <text:list-style style:name="id1-3-2-2-1-2-3-1-3-3-2-1-1">
      <text:list-level-style-bullet style:num-suffix="" text:bullet-char="​" text:level="1">
        <style:list-level-properties text:min-label-width="10mm"/>
      </text:list-level-style-bullet>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2-1">
      <text:list-level-style-bullet style:num-suffix="" text:bullet-char="​" text:level="1">
        <style:list-level-properties text:min-label-width="10mm"/>
      </text:list-level-style-bullet>
    </text:list-style>
    <text:list-style style:name="id1-3-2-2-1-2-3-1-3-4-2-1-1">
      <text:list-level-style-bullet style:num-suffix="" text:bullet-char="​" text:level="1">
        <style:list-level-properties text:min-label-width="10mm"/>
      </text:list-level-style-bullet>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2-1">
      <text:list-level-style-bullet style:num-suffix="" text:bullet-char="​" text:level="1">
        <style:list-level-properties text:min-label-width="10mm"/>
      </text:list-level-style-bullet>
    </text:list-style>
    <text:list-style style:name="id1-3-2-2-1-2-3-1-3-5-2-1-1">
      <text:list-level-style-bullet style:num-suffix="" text:bullet-char="​" text:level="1">
        <style:list-level-properties text:min-label-width="10mm"/>
      </text:list-level-style-bullet>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2-1">
      <text:list-level-style-bullet style:num-suffix="" text:bullet-char="​" text:level="1">
        <style:list-level-properties text:min-label-width="10mm"/>
      </text:list-level-style-bullet>
    </text:list-style>
    <text:list-style style:name="id1-3-2-2-1-2-3-1-3-6-2-1-1">
      <text:list-level-style-bullet style:num-suffix="" text:bullet-char="​" text:level="1">
        <style:list-level-properties text:min-label-width="10mm"/>
      </text:list-level-style-bullet>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2-1">
      <text:list-level-style-bullet style:num-suffix="" text:bullet-char="​" text:level="1">
        <style:list-level-properties text:min-label-width="10mm"/>
      </text:list-level-style-bullet>
    </text:list-style>
    <text:list-style style:name="id1-3-2-2-1-2-3-1-3-7-2-1-1">
      <text:list-level-style-bullet style:num-suffix="" text:bullet-char="​" text:level="1">
        <style:list-level-properties text:min-label-width="10mm"/>
      </text:list-level-style-bullet>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2-1">
      <text:list-level-style-bullet style:num-suffix="" text:bullet-char="​" text:level="1">
        <style:list-level-properties text:min-label-width="10mm"/>
      </text:list-level-style-bullet>
    </text:list-style>
    <text:list-style style:name="id1-3-2-2-1-2-3-1-3-8-2-1-1">
      <text:list-level-style-bullet style:num-suffix="" text:bullet-char="​" text:level="1">
        <style:list-level-properties text:min-label-width="10mm"/>
      </text:list-level-style-bullet>
    </text:list-style>
    <text:list-style style:name="id1-3-2-2-1-2-3-1-3-8-2-1-2">
      <text:list-level-style-bullet style:num-suffix="" text:bullet-char="​" text:level="1">
        <style:list-level-properties text:min-label-width="10mm"/>
      </text:list-level-style-bullet>
    </text:list-style>
    <text:list-style style:name="id1-3-2-2-1-2-3-1-3-8-2-1-3">
      <text:list-level-style-bullet style:num-suffix="" text:bullet-char="​" text:level="1">
        <style:list-level-properties text:min-label-width="10mm"/>
      </text:list-level-style-bullet>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2-1">
      <text:list-level-style-bullet style:num-suffix="" text:bullet-char="​" text:level="1">
        <style:list-level-properties text:min-label-width="10mm"/>
      </text:list-level-style-bullet>
    </text:list-style>
    <text:list-style style:name="id1-3-2-2-1-2-3-1-3-9-2-1-1">
      <text:list-level-style-bullet style:num-suffix="" text:bullet-char="​" text:level="1">
        <style:list-level-properties text:min-label-width="10mm"/>
      </text:list-level-style-bullet>
    </text:list-style>
    <text:list-style style:name="id1-3-2-2-1-2-3-1-3-9-2-1-2">
      <text:list-level-style-bullet style:num-suffix="" text:bullet-char="​" text:level="1">
        <style:list-level-properties text:min-label-width="10mm"/>
      </text:list-level-style-bullet>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2-1">
      <text:list-level-style-bullet style:num-suffix="" text:bullet-char="​" text:level="1">
        <style:list-level-properties text:min-label-width="10mm"/>
      </text:list-level-style-bullet>
    </text:list-style>
    <text:list-style style:name="id1-3-2-2-1-2-3-1-3-10-2-1-1">
      <text:list-level-style-bullet style:num-suffix="" text:bullet-char="​" text:level="1">
        <style:list-level-properties text:min-label-width="10mm"/>
      </text:list-level-style-bullet>
    </text:list-style>
    <text:list-style style:name="id1-3-2-2-1-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2-1">
      <text:list-level-style-bullet style:num-suffix="" text:bullet-char="​" text:level="1">
        <style:list-level-properties text:min-label-width="10mm"/>
      </text:list-level-style-bullet>
    </text:list-style>
    <text:list-style style:name="id1-3-2-2-1-2-3-1-3-11-2-1-1">
      <text:list-level-style-bullet style:num-suffix="" text:bullet-char="​" text:level="1">
        <style:list-level-properties text:min-label-width="10mm"/>
      </text:list-level-style-bullet>
    </text:list-style>
    <text:list-style style:name="id1-3-2-2-1-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2-1">
      <text:list-level-style-bullet style:num-suffix="" text:bullet-char="​" text:level="1">
        <style:list-level-properties text:min-label-width="10mm"/>
      </text:list-level-style-bullet>
    </text:list-style>
    <text:list-style style:name="id1-3-2-2-1-2-3-1-3-12-2-1-1">
      <text:list-level-style-bullet style:num-suffix="" text:bullet-char="​" text:level="1">
        <style:list-level-properties text:min-label-width="10mm"/>
      </text:list-level-style-bullet>
    </text:list-style>
    <text:list-style style:name="id1-3-2-2-1-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3-2-1">
      <text:list-level-style-bullet style:num-suffix="" text:bullet-char="​" text:level="1">
        <style:list-level-properties text:min-label-width="10mm"/>
      </text:list-level-style-bullet>
    </text:list-style>
    <text:list-style style:name="id1-3-2-2-1-2-3-1-3-13-2-1-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ingenverordening Zwijndrecht</text:p>
      <text:section text:name="regeling_id1-3-2" text:style-name="regeling">
        <text:section text:name="aanhef_id1-3-2-1" text:style-name="aanhef">
          <text:section text:name="preambule_id1-3-2-1-1" text:style-name="preambule">
            <text:p text:style-name="al">De raad van de gemeente Zwijndrecht;</text:p>
            <text:p text:style-name="al">gelezen het voorstel van het college van Zwijndrecht</text:p>
            <text:p text:style-name="al"/>
            <text:p text:style-name="al">overwegende:</text:p>
            <text:p text:style-name="al"/>
            <text:p text:style-name="al">dat de ondergrondse infrastructuur aan kabels en leidingen van onmisbaar belang is;</text:p>
            <text:p text:style-name="al">dat met deze kabels en leidingen grote belangen zijn gemoeid, zoals milieu, veiligheid en (ondergrondse) ordening;</text:p>
            <text:p text:style-name="al">dat daarom een specifiek op deze kabels en leidingen gerichte verordening noodzakelijk is;</text:p>
            <text:p text:style-name="al">gelet op de artikelen 149, 154 en 156 van de Gemeentewet;</text:p>
            <text:p text:style-name="al"/>
            <text:p text:style-name="al">
            <text:span text:style-name="nadrukvet">besluit vast te stellen:</text:span>
          </text:p>
            <text:p text:style-name="al"/>
            <text:p text:style-name="al">
            <text:span text:style-name="nadrukvet">Leidingenverordening </text:span>
            <text:span text:style-name="nadrukvet">Zwijndrecht</text:span>
          </text:p>
            <text:p text:style-name="al"/>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
                  <text:p text:style-name="al">In deze verordening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college</text:p>
                        </text:list-item>
                      </text:list>
                    </table:table-cell>
                    <table:table-cell table:style-name="entry" table:number-rows-spanned="1" table:number-columns-spanned="1">
                      <text:list text:style-name="id1-3-2-2-1-2-3-1-3-1-2-1">
                        <text:list-item text:style-override="id1-3-2-2-1-2-3-1-3-1-2-1-1">
                          <text:number/>
                          <text:p text:style-name="table_al">het college van burgemeester en wethouders.</text:p>
                        </text:list-item>
                      </text:list>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leiding</text:p>
                        </text:list-item>
                      </text:list>
                    </table:table-cell>
                    <table:table-cell table:style-name="entry" table:number-rows-spanned="1" table:number-columns-spanned="1">
                      <text:list text:style-name="id1-3-2-2-1-2-3-1-3-2-2-1">
                        <text:list-item text:style-override="id1-3-2-2-1-2-3-1-3-2-2-1-1">
                          <text:number/>
                          <text:p text:style-name="table_al">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 </text:p>
                        </text:list-item>
                      </text:list>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openbare plaats</text:p>
                        </text:list-item>
                      </text:list>
                    </table:table-cell>
                    <table:table-cell table:style-name="entry" table:number-rows-spanned="1" table:number-columns-spanned="1">
                      <text:list text:style-name="id1-3-2-2-1-2-3-1-3-3-2-1">
                        <text:list-item text:style-override="id1-3-2-2-1-2-3-1-3-3-2-1-1">
                          <text:number/>
                          <text:p text:style-name="table_al">een voor het publiek toegankelijke plaats, waaronder begrepen de weg als bedoeld in artikel 1, eerste lid, onder b, van de Wegenverkeerswet 1994. </text:p>
                        </text:list-item>
                      </text:list>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openbaar water </text:p>
                        </text:list-item>
                      </text:list>
                    </table:table-cell>
                    <table:table-cell table:style-name="entry" table:number-rows-spanned="1" table:number-columns-spanned="1">
                      <text:list text:style-name="id1-3-2-2-1-2-3-1-3-4-2-1">
                        <text:list-item text:style-override="id1-3-2-2-1-2-3-1-3-4-2-1-1">
                          <text:number/>
                          <text:p text:style-name="table_al">wateren die voor het publiek bevaarbaar of op andere wijze toegankelijk zijn.</text:p>
                        </text:list-item>
                      </text:list>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openbare civiele kunstwerken</text:p>
                        </text:list-item>
                      </text:list>
                    </table:table-cell>
                    <table:table-cell table:style-name="entry" table:number-rows-spanned="1" table:number-columns-spanned="1">
                      <text:list text:style-name="id1-3-2-2-1-2-3-1-3-5-2-1">
                        <text:list-item text:style-override="id1-3-2-2-1-2-3-1-3-5-2-1-1">
                          <text:number/>
                          <text:p text:style-name="table_al">voor de geleiding van een leiding aangebrachte infrastructuur, waaronder in ieder geval wordt verstaan leidingentunnels en leidingenviaducten, en in infrastructuur aanwezige voorzieningen ten behoeve van de geleiding van leidingen;</text:p>
                        </text:list-item>
                      </text:list>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leidingexploitant</text:p>
                        </text:list-item>
                      </text:list>
                    </table:table-cell>
                    <table:table-cell table:style-name="entry" table:number-rows-spanned="1" table:number-columns-spanned="1">
                      <text:list text:style-name="id1-3-2-2-1-2-3-1-3-6-2-1">
                        <text:list-item text:style-override="id1-3-2-2-1-2-3-1-3-6-2-1-1">
                          <text:number/>
                          <text:p text:style-name="table_al">degene onder wiens verantwoordelijkheid een leiding wordt aangelegd, beheerd of geëxploiteerd, waaronder tevens wordt begrepen degene die een vergunning voor het aanleggen van een leiding heeft aangevraagd;</text:p>
                        </text:list-item>
                      </text:list>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ondergrondse obstakels</text:p>
                        </text:list-item>
                      </text:list>
                    </table:table-cell>
                    <table:table-cell table:style-name="entry" table:number-rows-spanned="1" table:number-columns-spanned="1">
                      <text:list text:style-name="id1-3-2-2-1-2-3-1-3-7-2-1">
                        <text:list-item text:style-override="id1-3-2-2-1-2-3-1-3-7-2-1-1">
                          <text:number/>
                          <text:p text:style-name="table_al">bodemverontreiniging, materialen, objecten en stoffen die nadelige beïnvloeding van de staat van de aan te leggen of aangelegde leiding tot gevolg hebben of kunnen hebben;</text:p>
                        </text:list-item>
                      </text:list>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werkzaamheden van niet-ingrijpende aard</text:p>
                        </text:list-item>
                      </text:list>
                    </table:table-cell>
                    <table:table-cell table:style-name="entry" table:number-rows-spanned="1" table:number-columns-spanned="1">
                      <text:list text:style-name="id1-3-2-2-1-2-3-1-3-8-2-1">
                        <text:list-item text:style-override="id1-3-2-2-1-2-3-1-3-8-2-1-1">
                          <text:number/>
                          <text:p text:style-name="table_al">het aanbrengen of verwijderen van leidingen, niet-gelegen in, op of boven een wegkruising of rotonde, in reeds aangebrachte voorzieningen;</text:p>
                        </text:list-item>
                        <text:list-item text:style-override="id1-3-2-2-1-2-3-1-3-8-2-1-2">
                          <text:number/>
                          <text:p text:style-name="table_al">reparaties en/of onderhoudswerkzaamheden aan de leidingen met een lengte van minder dan tien meter en niet-gelegen in, op of boven een wegkruising of rotonde, en niet vallend onder artikel 5, zesde lid van deze verordening;</text:p>
                        </text:list-item>
                        <text:list-item text:style-override="id1-3-2-2-1-2-3-1-3-8-2-1-3">
                          <text:number/>
                          <text:p text:style-name="table_al">het maken van huisaansluitingen met een lengte van minder dan tien meter en niet-gelegen in, op of boven een wegkruising of rotonde. </text:p>
                        </text:list-item>
                      </text:list>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spoedeisende werkzaamheden </text:p>
                        </text:list-item>
                      </text:list>
                    </table:table-cell>
                    <table:table-cell table:style-name="entry" table:number-rows-spanned="1" table:number-columns-spanned="1">
                      <text:list text:style-name="id1-3-2-2-1-2-3-1-3-9-2-1">
                        <text:list-item text:style-override="id1-3-2-2-1-2-3-1-3-9-2-1-1">
                          <text:number/>
                          <text:p text:style-name="table_al">werkzaamheden vanwege storingen, waarbij uitstel van de reparatie redelijkerwijs niet mogelijk is;</text:p>
                        </text:list-item>
                        <text:list-item text:style-override="id1-3-2-2-1-2-3-1-3-9-2-1-2">
                          <text:number/>
                          <text:p text:style-name="table_al">werkzaamheden vanwege calamiteiten: (natuur)ramp of een onverwachte gebeurtenis die ernstige schade kan veroorzaken.</text:p>
                        </text:list-item>
                      </text:list>
                    </table:table-cell>
                  </table:table-row>
                  <table:table-row table:style-name="row">
                    <table:table-cell table:style-name="entry" table:number-rows-spanned="1" table:number-columns-spanned="1">
                      <text:list text:style-name="id1-3-2-2-1-2-3-1-3-10-1-1">
                        <text:list-item text:style-override="id1-3-2-2-1-2-3-1-3-10-1-1-1">
                          <text:number>j.</text:number>
                          <text:p text:style-name="table_al">feitelijke werkzaamheden </text:p>
                        </text:list-item>
                      </text:list>
                    </table:table-cell>
                    <table:table-cell table:style-name="entry" table:number-rows-spanned="1" table:number-columns-spanned="1">
                      <text:list text:style-name="id1-3-2-2-1-2-3-1-3-10-2-1">
                        <text:list-item text:style-override="id1-3-2-2-1-2-3-1-3-10-2-1-1">
                          <text:number/>
                          <text:p text:style-name="table_al">de werkzaamheden als omschreven in de verleende vergunning. </text:p>
                        </text:list-item>
                      </text:list>
                    </table:table-cell>
                  </table:table-row>
                  <table:table-row table:style-name="row">
                    <table:table-cell table:style-name="entry" table:number-rows-spanned="1" table:number-columns-spanned="1">
                      <text:list text:style-name="id1-3-2-2-1-2-3-1-3-11-1-1">
                        <text:list-item text:style-override="id1-3-2-2-1-2-3-1-3-11-1-1-1">
                          <text:number>k.</text:number>
                          <text:p text:style-name="table_al">handboek Kabels en Leidingen</text:p>
                        </text:list-item>
                      </text:list>
                    </table:table-cell>
                    <table:table-cell table:style-name="entry" table:number-rows-spanned="1" table:number-columns-spanned="1">
                      <text:list text:style-name="id1-3-2-2-1-2-3-1-3-11-2-1">
                        <text:list-item text:style-override="id1-3-2-2-1-2-3-1-3-11-2-1-1">
                          <text:number/>
                          <text:p text:style-name="table_al">door het college vastgestelde of vast te stellen nadere regels betreffende in de verordening nader te duiden onderwerpen.</text:p>
                        </text:list-item>
                      </text:list>
                    </table:table-cell>
                  </table:table-row>
                  <table:table-row table:style-name="row">
                    <table:table-cell table:style-name="entry" table:number-rows-spanned="1" table:number-columns-spanned="1">
                      <text:list text:style-name="id1-3-2-2-1-2-3-1-3-12-1-1">
                        <text:list-item text:style-override="id1-3-2-2-1-2-3-1-3-12-1-1-1">
                          <text:number>l.</text:number>
                          <text:p text:style-name="table_al">schaderegeling</text:p>
                        </text:list-item>
                      </text:list>
                    </table:table-cell>
                    <table:table-cell table:style-name="entry" table:number-rows-spanned="1" table:number-columns-spanned="1">
                      <text:list text:style-name="id1-3-2-2-1-2-3-1-3-12-2-1">
                        <text:list-item text:style-override="id1-3-2-2-1-2-3-1-3-12-2-1-1">
                          <text:number/>
                          <text:p text:style-name="table_al">door het college vast te stellen nadere regels betreffende de compensatie van eventuele schade als gevolg van de verlegging van een conform vergunning aangelegde leiding.</text:p>
                        </text:list-item>
                      </text:list>
                    </table:table-cell>
                  </table:table-row>
                  <table:table-row table:style-name="row">
                    <table:table-cell table:style-name="entry" table:number-rows-spanned="1" table:number-columns-spanned="1">
                      <text:list text:style-name="id1-3-2-2-1-2-3-1-3-13-1-1">
                        <text:list-item text:style-override="id1-3-2-2-1-2-3-1-3-13-1-1-1">
                          <text:number>m.</text:number>
                          <text:p text:style-name="table_al">toestemming</text:p>
                        </text:list-item>
                      </text:list>
                    </table:table-cell>
                    <table:table-cell table:style-name="entry" table:number-rows-spanned="1" table:number-columns-spanned="1">
                      <text:list text:style-name="id1-3-2-2-1-2-3-1-3-13-2-1">
                        <text:list-item text:style-override="id1-3-2-2-1-2-3-1-3-13-2-1-1">
                          <text:number/>
                          <text:p text:style-name="table_al">vergunning voor werkzaamheden van niet-ingrijpende aard</text:p>
                        </text:list-item>
                      </text:list>
                    </table:table-cell>
                  </table:table-row>
                </table:table>
                <text:p text:style-name="table_bottom"/>
              </text:section>
              <text:list text:style-name="id1-3-2-2-1-2-4">
                <text:list-item text:style-override="id1-3-2-2-1-2-4-1">
                  <text:number/>
                  <text:p text:style-name="al"/>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eze verordening is van toepassing op de aanleg, het houden, het onderhoud, de exploitatie en het verwijderen van leidingen in, op of boven openbare plaatsen en in of op civiele kunstwerken alsmede in of boven openbaar water. </text:p>
                </text:list-item>
                <text:list-item text:style-override="id1-3-2-2-1-3-2-2">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2016.</text:p>
                </text:list-item>
              </text:list>
              <text:p text:style-name="al"/>
            </text:section>
            <text:section text:name="artikel_id1-3-2-2-1-4" text:style-name="artikel">
              <text:p text:style-name="artikel_kop_titel"><text:span text:style-name="artikel_kop_label">Artikel</text:span> <text:span text:style-name="artikel_kop_nr">3</text:span> Handboek Kabels en Leidingen</text:p>
              <text:p text:style-name="al">Het college stelt in het handboek Kabels en Leidingen nadere regels vast omtrent het ontwerp, aanleg, onderhoud, beheer, veiligheid en verwijdering van leidingen;</text:p>
              <text:p text:style-name="al"/>
            </text:section>
            <text:section text:name="paragraaf_id1-3-2-2-1-5" text:style-name="paragraaf">
              <text:p text:style-name="artikel_kop_titel"><text:span text:style-name="label">DE VERGUNNING</text:span> </text:p>
              <text:section text:name="artikel_id1-3-2-2-1-5-2" text:style-name="artikel">
                <text:p text:style-name="artikel_kop_titel"><text:span text:style-name="artikel_kop_label">Artikel</text:span> <text:span text:style-name="artikel_kop_nr">4</text:span> Vergunning</text:p>
                <text:list text:style-name="id1-3-2-2-1-5-2-2">
                  <text:list-item text:style-override="id1-3-2-2-1-5-2-2-1">
                    <text:number>1.</text:number>
                    <text:p text:style-name="al">Het is verboden zonder of in afwijking van een vergunning leidingen in, op of boven openbare plaatsen en in of op civiele kunstwerken alsmede in of boven openbaar water: </text:p>
                    <text:list text:style-name="id1-3-2-2-1-5-2-2-1-3">
                      <text:list-item text:style-override="id1-3-2-2-1-5-2-2-1-3-1">
                        <text:number>a.</text:number>
                        <text:p text:style-name="al">aan te leggen of te houden; </text:p>
                      </text:list-item>
                      <text:list-item text:style-override="id1-3-2-2-1-5-2-2-1-3-2">
                        <text:number>b.</text:number>
                        <text:p text:style-name="al">te onderhouden of te exploiteren </text:p>
                      </text:list-item>
                      <text:list-item text:style-override="id1-3-2-2-1-5-2-2-1-3-3">
                        <text:number>c.</text:number>
                        <text:p text:style-name="al">of te verwijderen. </text:p>
                      </text:list-item>
                    </text:list>
                  </text:list-item>
                  <text:list-item text:style-override="id1-3-2-2-1-5-2-2-2">
                    <text:number>2.</text:number>
                    <text:p text:style-name="al">Het is verboden zonder of in afwijking van een vergunning bestaande leidingen:</text:p>
                    <text:list text:style-name="id1-3-2-2-1-5-2-2-2-3">
                      <text:list-item text:style-override="id1-3-2-2-1-5-2-2-2-3-1">
                        <text:number>a.</text:number>
                        <text:p text:style-name="al"> te wijzigen; </text:p>
                      </text:list-item>
                      <text:list-item text:style-override="id1-3-2-2-1-5-2-2-2-3-2">
                        <text:number>b.</text:number>
                        <text:p text:style-name="al">te verplaatsen; </text:p>
                      </text:list-item>
                      <text:list-item text:style-override="id1-3-2-2-1-5-2-2-2-3-3">
                        <text:number>c.</text:number>
                        <text:p text:style-name="al">een andere functie te geven dan die in de vergunning is omschreven. </text:p>
                      </text:list-item>
                    </text:list>
                  </text:list-item>
                </text:list>
                <text:p text:style-name="al"/>
              </text:section>
              <text:section text:name="artikel_id1-3-2-2-1-5-3" text:style-name="artikel">
                <text:p text:style-name="artikel_kop_titel"><text:span text:style-name="artikel_kop_label">Artikel</text:span> <text:span text:style-name="artikel_kop_nr">5</text:span> Aanvraag vergunning</text:p>
                <text:list text:style-name="id1-3-2-2-1-5-3-2">
                  <text:list-item text:style-override="id1-3-2-2-1-5-3-2-1">
                    <text:number>1.</text:number>
                    <text:p text:style-name="al">De aanvraag voor een vergunning wordt ingediend door middel van de bij de gemeente in gebruik zijnde digitale applicatie. </text:p>
                  </text:list-item>
                  <text:list-item text:style-override="id1-3-2-2-1-5-3-2-2">
                    <text:number>2.</text:number>
                    <text:p text:style-name="al">Het college verleent een vergunning op aanvraag aan de leidingexploitant, nadat is gebleken dat wordt voldaan aan het bepaalde bij of krachtens deze verordening. </text:p>
                  </text:list-item>
                  <text:list-item text:style-override="id1-3-2-2-1-5-3-2-3">
                    <text:number>3.</text:number>
                    <text:p text:style-name="al">Het college stelt in het handboek Kabels en Leidingen nadere regels vast, met betrekking tot de gegevens die bij de aanvraag worden verstrekt, alsook over de wijze waarop deze gegevens worden verstrekt. </text:p>
                  </text:list-item>
                  <text:list-item text:style-override="id1-3-2-2-1-5-3-2-4">
                    <text:number>4.</text:number>
                    <text:p text:style-name="al">In geval van werkzaamheden van niet-ingrijpende aard geldt ten opzichte van de vorige leden een verkorte procedure. De aanvraag voor toestemming wordt tenminste vijf werkdagen voorafgaande aan de werkzaamheden door de leidingexploitant gedaan door middel van de bij de gemeente in gebruik zijnde digitale applicatie. </text:p>
                  </text:list-item>
                  <text:list-item text:style-override="id1-3-2-2-1-5-3-2-5">
                    <text:number>5.</text:number>
                    <text:p text:style-name="al">Het vierde lid is niet van toepassing op hoogspanningskabels zijnde kabels van meer dan 150 kVolt.</text:p>
                  </text:list-item>
                  <text:list-item text:style-override="id1-3-2-2-1-5-3-2-6">
                    <text:number>6.</text:number>
                    <text:p text:style-name="al">Bij spoedeisende werkzaamheden volstaat een melding door de leidingexploitant voorafgaand aan de start van de werkzaamheden. De leidingexploitant maakt achteraf zo spoedig mogelijk melding van de werkzaamheden door middel van de bij de gemeente in gebruik zijnde digitale applicatie. </text:p>
                  </text:list-item>
                </text:list>
                <text:p text:style-name="al"/>
              </text:section>
              <text:section text:name="artikel_id1-3-2-2-1-5-4" text:style-name="artikel">
                <text:p text:style-name="artikel_kop_titel"><text:span text:style-name="artikel_kop_label">Artikel</text:span> <text:span text:style-name="artikel_kop_nr">6</text:span> Toepassing vergunning</text:p>
                <text:list text:style-name="id1-3-2-2-1-5-4-2">
                  <text:list-item text:style-override="id1-3-2-2-1-5-4-2-1">
                    <text:number>1.</text:number>
                    <text:p text:style-name="al">De vergunning als bedoeld in artikel 4 is zaaks gebonden. De leidingexploitant draagt ervoor zorg dat de aan de vergunning verbonden voorschriften worden nageleefd.</text:p>
                  </text:list-item>
                  <text:list-item text:style-override="id1-3-2-2-1-5-4-2-2">
                    <text:number>2.</text:number>
                    <text:p text:style-name="al">Indien de leiding ten aanzien waarvan een vergunning is verleend wordt overgedragen of de leidingexploitant in een andere rechtsvorm wordt omgezet, melden de oude en de nieuwe leidingexploitant respectievelijk melden de oude en de nieuwe rechtspersonen dit onverwijld schriftelijk aan het college.</text:p>
                  </text:list-item>
                  <text:list-item text:style-override="id1-3-2-2-1-5-4-2-3">
                    <text:number>3.</text:number>
                    <text:p text:style-name="al">In afwijking van het eerste en tweede lid kan het college in de vergunning bepalen dat deze persoonsgebonden is.</text:p>
                  </text:list-item>
                </text:list>
                <text:p text:style-name="al"/>
              </text:section>
              <text:section text:name="artikel_id1-3-2-2-1-5-5" text:style-name="artikel">
                <text:p text:style-name="artikel_kop_titel"><text:span text:style-name="artikel_kop_label">Artikel</text:span> <text:span text:style-name="artikel_kop_nr">7</text:span> Beslistermijn op vergunning</text:p>
                <text:list text:style-name="id1-3-2-2-1-5-5-2">
                  <text:list-item text:style-override="id1-3-2-2-1-5-5-2-1">
                    <text:number>1.</text:number>
                    <text:p text:style-name="al">Het college beslist op een aanvraag voor een vergunning binnen acht weken na de datum van ontvangst van de aanvraag.</text:p>
                  </text:list-item>
                  <text:list-item text:style-override="id1-3-2-2-1-5-5-2-2">
                    <text:number>2.</text:number>
                    <text:p text:style-name="al">Indien een beslissing op de aanvraag niet binnen acht weken kan worden gegeven, deelt het college dit aan de aanvrager mede en noemt het daarbij een redelijke termijn waarbinnen de beslissing op de aanvraag wel tegemoet kan worden gezien. </text:p>
                  </text:list-item>
                  <text:list-item text:style-override="id1-3-2-2-1-5-5-2-3">
                    <text:number>3.</text:number>
                    <text:p text:style-name="al">Als er geen grond is om de vergunning te weigeren, kan het college de beslissing op de aanvraag aanhouden, als voor de werkzaamheden tevens een Omgevingsvergunning en/of een vergunning op grond van de Algemene Plaatselijke Verordening en/of een vergunning van derden benodigd is.</text:p>
                  </text:list-item>
                  <text:list-item text:style-override="id1-3-2-2-1-5-5-2-4">
                    <text:number>4.</text:number>
                    <text:p text:style-name="al">Het college kan de beslissing op de aanvraag niet aanhouden indien:</text:p>
                  </text:list-item>
                  <text:list-item text:style-override="id1-3-2-2-1-5-5-2-5">
                    <text:number>a.</text:number>
                    <text:p text:style-name="al">de in het vierde lid bedoelde vergunning is afgegeven en zes weken zijn verstreken waarbinnen geen bezwaar is aangetekend dan wel</text:p>
                  </text:list-item>
                  <text:list-item text:style-override="id1-3-2-2-1-5-5-2-6">
                    <text:number>b.</text:number>
                    <text:p text:style-name="al">een verzoek om een voorlopige voorziening is ingediend en op dat verzoek is beslist. </text:p>
                  </text:list-item>
                  <text:list-item text:style-override="id1-3-2-2-1-5-5-2-7">
                    <text:number>5.</text:number>
                    <text:p text:style-name="al">De vergunning wordt in ieder geval niet verleend indien niet wordt voldaan aan het bepaalde bij of krachtens deze verordening.</text:p>
                  </text:list-item>
                  <text:list-item text:style-override="id1-3-2-2-1-5-5-2-8">
                    <text:number>6.</text:number>
                    <text:p text:style-name="al">Als het werkzaamheden van niet-ingrijpende aard betreft beslist het college, in afwijking van het eerste lid, binnen vijf werkdagen na de datum van ontvangst van de aanvraag.</text:p>
                  </text:list-item>
                  <text:list-item text:style-override="id1-3-2-2-1-5-5-2-9">
                    <text:number>7.</text:number>
                    <text:p text:style-name="al">Paragraaf 4.1.3.3. van de Algemene wet bestuursrecht is niet van toepassing op het besluit bedoeld in het eerste en zesde lid. </text:p>
                  </text:list-item>
                </text:list>
                <text:p text:style-name="al"/>
              </text:section>
              <text:section text:name="artikel_id1-3-2-2-1-5-6" text:style-name="artikel">
                <text:p text:style-name="artikel_kop_titel"><text:span text:style-name="artikel_kop_label">Artikel</text:span> <text:span text:style-name="artikel_kop_nr">8</text:span> Voorschriften vergunning</text:p>
                <text:list text:style-name="id1-3-2-2-1-5-6-2">
                  <text:list-item text:style-override="id1-3-2-2-1-5-6-2-1">
                    <text:number>1.</text:number>
                    <text:p text:style-name="al">Het college kan met inachtneming van het handboek Kabels en Leidingen voorschriften en beperkingen aan de vergunning verbinden.</text:p>
                  </text:list-item>
                  <text:list-item text:style-override="id1-3-2-2-1-5-6-2-2">
                    <text:number>2.</text:number>
                    <text:p text:style-name="al">De voorschriften en beperkingen, bedoeld in het eerste lid, kunnen onder andere betrekking hebben op:</text:p>
                    <text:list text:style-name="id1-3-2-2-1-5-6-2-2-3">
                      <text:list-item text:style-override="id1-3-2-2-1-5-6-2-2-3-1">
                        <text:number>a.</text:number>
                        <text:p text:style-name="al">de bescherming van de openbare orde;</text:p>
                      </text:list-item>
                      <text:list-item text:style-override="id1-3-2-2-1-5-6-2-2-3-2">
                        <text:number>b.</text:number>
                        <text:p text:style-name="al">de bescherming van de bodem;</text:p>
                      </text:list-item>
                      <text:list-item text:style-override="id1-3-2-2-1-5-6-2-2-3-3">
                        <text:number>c.</text:number>
                        <text:p text:style-name="al">de bescherming van de volksgezondheid;</text:p>
                      </text:list-item>
                      <text:list-item text:style-override="id1-3-2-2-1-5-6-2-2-3-4">
                        <text:number>d.</text:number>
                        <text:p text:style-name="al">de voorkoming van gevaar, schade of hinder;</text:p>
                      </text:list-item>
                      <text:list-item text:style-override="id1-3-2-2-1-5-6-2-2-3-5">
                        <text:number>e.</text:number>
                        <text:p text:style-name="al">de bescherming van openbaar groen;</text:p>
                      </text:list-item>
                      <text:list-item text:style-override="id1-3-2-2-1-5-6-2-2-3-6">
                        <text:number>f.</text:number>
                        <text:p text:style-name="al">de verkeersveiligheid en goede doorstroming van het verkeer;</text:p>
                      </text:list-item>
                      <text:list-item text:style-override="id1-3-2-2-1-5-6-2-2-3-7">
                        <text:number>g.</text:number>
                        <text:p text:style-name="al">het verschaffen van nadere informatie;</text:p>
                      </text:list-item>
                      <text:list-item text:style-override="id1-3-2-2-1-5-6-2-2-3-8">
                        <text:number>h.</text:number>
                        <text:p text:style-name="al">de bescherming en ongestoorde exploitatie van naburige leidingen;</text:p>
                      </text:list-item>
                      <text:list-item text:style-override="id1-3-2-2-1-5-6-2-2-3-9">
                        <text:number>i.</text:number>
                        <text:p text:style-name="al">de afstemming met andere werken;</text:p>
                      </text:list-item>
                      <text:list-item text:style-override="id1-3-2-2-1-5-6-2-2-3-10">
                        <text:number>j.</text:number>
                        <text:p text:style-name="al">de toestand waarin het tracé na voltooiing van de werkzaamheden moet worden opgeleverd;</text:p>
                      </text:list-item>
                      <text:list-item text:style-override="id1-3-2-2-1-5-6-2-2-3-11">
                        <text:number>k.</text:number>
                        <text:p text:style-name="al">het behoud van de integriteit van de leiding;</text:p>
                      </text:list-item>
                      <text:list-item text:style-override="id1-3-2-2-1-5-6-2-2-3-12">
                        <text:number>l.</text:number>
                        <text:p text:style-name="al">de bepaling van het tijdstip waarop de werkzaamheden aan de leiding mogen of moeten beginnen en/of moeten zijn afgerond;</text:p>
                      </text:list-item>
                      <text:list-item text:style-override="id1-3-2-2-1-5-6-2-2-3-13">
                        <text:number>m.</text:number>
                        <text:p text:style-name="al">de vaststelling van de met het oog op het verrichten van de werkzaamheden in te dienen werkplan en de termijn waarbinnen het plan moet zijn ingediend;</text:p>
                      </text:list-item>
                      <text:list-item text:style-override="id1-3-2-2-1-5-6-2-2-3-14">
                        <text:number>n.</text:number>
                        <text:p text:style-name="al">het tijdschema voor de werkzaamheden;</text:p>
                      </text:list-item>
                      <text:list-item text:style-override="id1-3-2-2-1-5-6-2-2-3-15">
                        <text:number>o.</text:number>
                        <text:p text:style-name="al">de voorwaarden waaronder afwijking van het werkplan of het tijdschema is toegestaan;</text:p>
                      </text:list-item>
                      <text:list-item text:style-override="id1-3-2-2-1-5-6-2-2-3-16">
                        <text:number>p.</text:number>
                        <text:p text:style-name="al">de bepaling van onderhoudsverplichtingen;</text:p>
                      </text:list-item>
                      <text:list-item text:style-override="id1-3-2-2-1-5-6-2-2-3-17">
                        <text:number>q.</text:number>
                        <text:p text:style-name="al">het tracé waar de leiding moet worden gelegd en gehouden.</text:p>
                      </text:list-item>
                    </text:list>
                  </text:list-item>
                </text:list>
                <text:p text:style-name="al"/>
              </text:section>
              <text:section text:name="artikel_id1-3-2-2-1-5-7" text:style-name="artikel">
                <text:p text:style-name="artikel_kop_titel"><text:span text:style-name="artikel_kop_label">Artikel</text:span> <text:span text:style-name="artikel_kop_nr">9</text:span> Intrekken, wijzigen vergunning door college</text:p>
                <text:p text:style-name="al">Het college kan de vergunning met het oog op de belangen genoemd in artikel 8 lid 2 wijzigen of intrekken indien:</text:p>
                <text:list text:style-name="id1-3-2-2-1-5-7-3">
                  <text:list-item text:style-override="id1-3-2-2-1-5-7-3-1">
                    <text:number>a.</text:number>
                    <text:p text:style-name="al">de leidingexploitant niet binnen zes maanden na het onherroepelijk worden van de vergunning met de feitelijke werkzaamheden is begonnen;</text:p>
                  </text:list-item>
                  <text:list-item text:style-override="id1-3-2-2-1-5-7-3-2">
                    <text:number>b.</text:number>
                    <text:p text:style-name="al">de leidingexploitant de werkzaamheden niet op het tijdstip als bedoeld onder artikel 8 lid 2 sub l heeft afgerond; </text:p>
                  </text:list-item>
                  <text:list-item text:style-override="id1-3-2-2-1-5-7-3-3">
                    <text:number>c.</text:number>
                    <text:p text:style-name="al">de leidingexploitant de exploitatie en het onderhoud van de leiding gedurende een aaneengesloten periode van ten minste zes maanden staakt dan wel de leiding anderszins gedurende een periode van ten minste zes maanden niet in gebruik is en niet onderhouden is;</text:p>
                  </text:list-item>
                  <text:list-item text:style-override="id1-3-2-2-1-5-7-3-4">
                    <text:number>d.</text:number>
                    <text:p text:style-name="al">blijkt dat de vergunning op basis van onjuiste of onvolledige gegevens is verleend;</text:p>
                  </text:list-item>
                  <text:list-item text:style-override="id1-3-2-2-1-5-7-3-5">
                    <text:number>e.</text:number>
                    <text:p text:style-name="al">de vergunning in strijd met enig wettelijk voorschrift is afgegeven;</text:p>
                  </text:list-item>
                  <text:list-item text:style-override="id1-3-2-2-1-5-7-3-6">
                    <text:number>f.</text:number>
                    <text:p text:style-name="al">de leidingexploitant het bepaalde bij of krachtens deze verordening of de vergunningvoorschriften niet naleeft;</text:p>
                  </text:list-item>
                  <text:list-item text:style-override="id1-3-2-2-1-5-7-3-7">
                    <text:number>g.</text:number>
                    <text:p text:style-name="al">na het verlenen van de vergunning het college gegronde reden heeft om aan te nem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5-7-3-8">
                    <text:number>h.</text:number>
                    <text:p text:style-name="al">dit noodzakelijk is ten gevolge van de oprichting van gebouwen of de uitvoering van werken door of vanwege de gemeente;</text:p>
                  </text:list-item>
                  <text:list-item text:style-override="id1-3-2-2-1-5-7-3-9">
                    <text:number>i.</text:number>
                    <text:p text:style-name="al">dit noodzakelijk is ten gevolge van de oprichting van gebouwen of de uitvoering van werken door of vanwege derden.</text:p>
                  </text:list-item>
                </text:list>
                <text:p text:style-name="al"/>
              </text:section>
              <text:section text:name="artikel_id1-3-2-2-1-5-8" text:style-name="artikel">
                <text:p text:style-name="artikel_kop_titel"><text:span text:style-name="artikel_kop_label">Artikel</text:span> <text:span text:style-name="artikel_kop_nr">10</text:span> Intrekken vergunning op verzoek</text:p>
                <text:list text:style-name="id1-3-2-2-1-5-8-2">
                  <text:list-item text:style-override="id1-3-2-2-1-5-8-2-1">
                    <text:number>1.</text:number>
                    <text:p text:style-name="al">Het college trekt de vergunning in, indien de leidingexploitant schriftelijk aan het college verklaart van de vergunning geen gebruik meer te willen maken, tenzij er redenen zijn die zich tegen intrekking verzetten.</text:p>
                  </text:list-item>
                  <text:list-item text:style-override="id1-3-2-2-1-5-8-2-2">
                    <text:number>2.</text:number>
                    <text:p text:style-name="al">Degene die een schriftelijke verklaring als bedoeld in het eerste lid afgeeft, wordt gedurende de tijd dat de leiding na opzegging in de openbare ruimte aanwezig is, beschouwd als leidingexploitant, tenzij schriftelijk blijkt dat de leiding is overgedragen of wordt geëxploiteerd of beheerd door een andere persoon, in welk geval laatstgenoemde persoon als leidingexploitant wordt beschouwd.</text:p>
                  </text:list-item>
                  <text:list-item text:style-override="id1-3-2-2-1-5-8-2-3">
                    <text:number>3.</text:number>
                    <text:p text:style-name="al">In afwijking van het tweede lid wordt in geval van een persoonsgebonden vergunning als bedoeld in artikel 6, derde lid, de vergunninghouder als leidingexploitant beschouwd tot het moment dat hij de leiding waar de vergunning betrekking op heeft in eigendom overdraagt en hij daarvan schriftelijk melding heeft gedaan bij het college, mits hij het bewijs van de overdracht levert.</text:p>
                  </text:list-item>
                </text:list>
                <text:p text:style-name="al"/>
              </text:section>
            </text:section>
            <text:section text:name="paragraaf_id1-3-2-2-1-6" text:style-name="paragraaf">
              <text:p text:style-name="artikel_kop_titel"><text:span text:style-name="nr">DE WERKZAAMHEDEN </text:span> </text:p>
              <text:section text:name="artikel_id1-3-2-2-1-6-2" text:style-name="artikel">
                <text:p text:style-name="artikel_kop_titel"><text:span text:style-name="artikel_kop_label">Artikel</text:span> <text:span text:style-name="artikel_kop_nr">11</text:span> Aanvang werkzaamheden</text:p>
                <text:list text:style-name="id1-3-2-2-1-6-2-2">
                  <text:list-item text:style-override="id1-3-2-2-1-6-2-2-1">
                    <text:number>1.</text:number>
                    <text:p text:style-name="al">Het college kan de leidingexploitant verplichten binnen een door het college vast te stellen termijn na verlening van de vergunning en voor de beoogde aanvang van de feitelijke werkzaamheden, gegevens in te dienen bij het college overeenkomstig het handboek Kabels en Leidingen.</text:p>
                  </text:list-item>
                  <text:list-item text:style-override="id1-3-2-2-1-6-2-2-2">
                    <text:number>2.</text:number>
                    <text:p text:style-name="al">De leidingexploitant voltooit de feitelijke werkzaamheden binnen zes maanden na aanvang, tenzij in de vergunning anders is bepaald. </text:p>
                  </text:list-item>
                </text:list>
                <text:p text:style-name="al"/>
              </text:section>
              <text:section text:name="artikel_id1-3-2-2-1-6-3" text:style-name="artikel">
                <text:p text:style-name="artikel_kop_titel"><text:span text:style-name="artikel_kop_label">Artikel</text:span> <text:span text:style-name="artikel_kop_nr">12</text:span> Oplevering</text:p>
                <text:list text:style-name="id1-3-2-2-1-6-3-2">
                  <text:list-item text:style-override="id1-3-2-2-1-6-3-2-1">
                    <text:number>1.</text:number>
                    <text:p text:style-name="al">De leidingexploitant draagt ervoor zorg dat het leidingtracé na afloop van het werk in de in de vergunning omschreven staat wordt opgeleverd, en bij gebreke hiervan in de oorspronkelijke staat</text:p>
                  </text:list-item>
                  <text:list-item text:style-override="id1-3-2-2-1-6-3-2-2">
                    <text:number>2.</text:number>
                    <text:p text:style-name="al">Indien door de leidingexploitant werkzaamheden aan leidingen in, op of boven de openbare plaatsen worden uitgevoerd, brengt het college de kosten voor (nader) herstel, beheer, onderhoud en degeneratie van die openbare plaatsen die het rechtstreekse gevolg zijn van de uitgevoerde werkzaamheden bij de leidingexploitant in rekening conform de door het college vastgestelde, respectievelijk gehanteerde, schaderegeling. </text:p>
                  </text:list-item>
                  <text:list-item text:style-override="id1-3-2-2-1-6-3-2-3">
                    <text:number>3.</text:number>
                    <text:p text:style-name="al">Indien binnen vijf jaar na groot onderhoud of herinrichting van de openbare plaatsen de leidingexploitant werkzaamheden moet uitvoeren, verlangt het college specifiek schadeherstel op kosten van de leidingexploitant.</text:p>
                  </text:list-item>
                </text:list>
                <text:p text:style-name="al"/>
              </text:section>
              <text:section text:name="artikel_id1-3-2-2-1-6-4" text:style-name="artikel">
                <text:p text:style-name="artikel_kop_titel"><text:span text:style-name="artikel_kop_label">Artikel</text:span> <text:span text:style-name="artikel_kop_nr">13</text:span> Ondergrondse obstakels</text:p>
                <text:list text:style-name="id1-3-2-2-1-6-4-2">
                  <text:list-item text:style-override="id1-3-2-2-1-6-4-2-1">
                    <text:number>1.</text:number>
                    <text:p text:style-name="al">Indien tijdens de uitvoering van de werkzaamheden ondergrondse obstakels worden aangetroffen, meldt de leidingexploitant dit onverwijld aan het college. </text:p>
                  </text:list-item>
                  <text:list-item text:style-override="id1-3-2-2-1-6-4-2-2">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text:p>
                  </text:list-item>
                  <text:list-item text:style-override="id1-3-2-2-1-6-4-2-3">
                    <text:number>3.</text:number>
                    <text:p text:style-name="al">De kosten van alle te nemen maatregelen komen ten laste van de leidingexploitant. De in het tweede lid bedoelde opschorting wordt pas gelast indien: </text:p>
                    <text:list text:style-name="id1-3-2-2-1-6-4-2-3-3">
                      <text:list-item text:style-override="id1-3-2-2-1-6-4-2-3-3-1">
                        <text:number>a.</text:number>
                        <text:p text:style-name="al">is gebleken dat geen uitvoering is gegeven aan de door het college aan de leidingexploitant opgedragen maatregelen, of </text:p>
                      </text:list-item>
                      <text:list-item text:style-override="id1-3-2-2-1-6-4-2-3-3-2">
                        <text:number>b.</text:number>
                        <text:p text:style-name="al">naar het oordeel van het college maatregelen als bedoeld in het tweede lid niet mogelijk zijn.</text:p>
                      </text:list-item>
                    </text:list>
                  </text:list-item>
                </text:list>
                <text:p text:style-name="al"/>
              </text:section>
              <text:section text:name="artikel_id1-3-2-2-1-6-5" text:style-name="artikel">
                <text:p text:style-name="artikel_kop_titel"><text:span text:style-name="artikel_kop_label">Artikel</text:span> <text:span text:style-name="artikel_kop_nr">14</text:span> Tekeningen</text:p>
                <text:p text:style-name="al">De leidingexploitant stelt het college na de voltooiing van de werkzaamheden om niet tekeningen ter beschikking, waaruit de feitelijke situatie na de uitvoering van de werkzaamheden blijkt. </text:p>
                <text:p text:style-name="al"/>
              </text:section>
            </text:section>
            <text:section text:name="paragraaf_id1-3-2-2-1-7" text:style-name="paragraaf">
              <text:p text:style-name="artikel_kop_titel"><text:span text:style-name="label">HET BEHEER VAN LEIDINGEN</text:span> </text:p>
              <text:section text:name="artikel_id1-3-2-2-1-7-2" text:style-name="artikel">
                <text:p text:style-name="artikel_kop_titel"><text:span text:style-name="artikel_kop_label">Artikel</text:span> <text:span text:style-name="artikel_kop_nr">15</text:span> Beheer van kabels en leidingen</text:p>
                <text:list text:style-name="id1-3-2-2-1-7-2-2">
                  <text:list-item text:style-override="id1-3-2-2-1-7-2-2-1">
                    <text:number>1.</text:number>
                    <text:p text:style-name="al">De leidingexploitant is verplicht, met inachtneming van het Handboek Kabels en Leidingen, zorg te dragen voor een goede staat van onderhoud van de leiding.</text:p>
                  </text:list-item>
                  <text:list-item text:style-override="id1-3-2-2-1-7-2-2-2">
                    <text:number>2.</text:number>
                    <text:p text:style-name="al">Het college kan de leidingexploitant verplichten op diens kosten periodiek aan het college een door een onafhankelijk en deskundig bureau opgesteld rapport te verstrekken, waarin wordt aangetoond dat de leiding voldoet aan de voorschriften en beperkingen waaronder de vergunning is verleend.</text:p>
                  </text:list-item>
                </text:list>
                <text:p text:style-name="al"/>
              </text:section>
            </text:section>
            <text:section text:name="paragraaf_id1-3-2-2-1-8" text:style-name="paragraaf">
              <text:p text:style-name="artikel_kop_titel"><text:span text:style-name="label">NADEELCOMPENSATIE</text:span> </text:p>
              <text:section text:name="structuurtekst_id1-3-2-2-1-8-2" text:style-name="structuurtekst">
                <text:p text:style-name="al">
                <text:span text:style-name="nadrukvet">Artikel 16 Nadeelcompensatie</text:span>
              </text:p>
                <text:p text:style-name="al">Indien blijkt dat een leidingexploitant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een vergoeding toe met inachtneming van de bepalingen uit de door het college vastgestelde schaderegeling.</text:p>
                <text:p text:style-name="al"/>
              </text:section>
            </text:section>
            <text:section text:name="paragraaf_id1-3-2-2-1-9" text:style-name="paragraaf">
              <text:p text:style-name="artikel_kop_titel"><text:span text:style-name="label">VERONTREINIGING, GEVAAR EN HINDER</text:span> </text:p>
              <text:section text:name="artikel_id1-3-2-2-1-9-2" text:style-name="artikel">
                <text:p text:style-name="artikel_kop_titel"><text:span text:style-name="artikel_kop_label">Artikel</text:span> <text:span text:style-name="artikel_kop_nr">17</text:span> Verontreiniging, gevaar en hinder</text:p>
                <text:list text:style-name="id1-3-2-2-1-9-2-2">
                  <text:list-item text:style-override="id1-3-2-2-1-9-2-2-1">
                    <text:number>1.</text:number>
                    <text:p text:style-name="al">De leidingexploitant is verplicht verontreiniging, gevaar of hinder, voortvloeiende uit de aanwezigheid van zijn leidingen, dan wel storingen waarbij verontreiniging, gevaar of hinder kunnen optreden, onmiddellijk conform de procedures als bedoeld in het Handboek Kabels en Leidingen te melden en alle maatregelen te treffen teneinde verdere verontreiniging, schade of hinder te voorkomen.</text:p>
                  </text:list-item>
                  <text:list-item text:style-override="id1-3-2-2-1-9-2-2-2">
                    <text:number>2.</text:number>
                    <text:p text:style-name="al">Het college kan de leidingexploitant opdragen een milieutechnisch onderzoek dan wel een onderzoek naar mogelijk gevaar of hinder uit te (laten) voeren, indien een redelijk vermoeden bestaat dat verontreiniging, gevaar of hinder, kan ontstaan bij de exploitatie van de leiding. De hier genoemde onderzoeken komen voor rekening van de leidingexploitant.</text:p>
                  </text:list-item>
                  <text:list-item text:style-override="id1-3-2-2-1-9-2-2-3">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 </text:p>
                  </text:list-item>
                </text:list>
                <text:p text:style-name="al"/>
              </text:section>
            </text:section>
            <text:section text:name="paragraaf_id1-3-2-2-1-10" text:style-name="paragraaf">
              <text:p text:style-name="artikel_kop_titel"><text:span text:style-name="label">VERWIJDEREN VAN LEIDINGEN</text:span> </text:p>
              <text:section text:name="artikel_id1-3-2-2-1-10-2" text:style-name="artikel">
                <text:p text:style-name="artikel_kop_titel"><text:span text:style-name="artikel_kop_label">Artikel</text:span> <text:span text:style-name="artikel_kop_nr">18</text:span> Verwijderen van leidingen</text:p>
                <text:p text:style-name="al">De leidingexploitant is verplicht na het verlopen, opzeggen of geheel of gedeeltelijk intrekken van de vergunning, de leiding binnen een door het college te bepalen termijn op zijn kosten te verwijderen.</text:p>
                <text:p text:style-name="al"/>
              </text:section>
            </text:section>
            <text:section text:name="paragraaf_id1-3-2-2-1-11" text:style-name="paragraaf">
              <text:p text:style-name="artikel_kop_titel"><text:span text:style-name="label">TOEZICHT OP DE NALEVING</text:span> </text:p>
              <text:section text:name="artikel_id1-3-2-2-1-11-2" text:style-name="artikel">
                <text:p text:style-name="artikel_kop_titel"><text:span text:style-name="artikel_kop_label">Artikel</text:span> <text:span text:style-name="artikel_kop_nr">19</text:span> Toezicht op de naleving</text:p>
                <text:p text:style-name="al">Met het toezicht op de naleving van het bepaalde bij of krachtens deze verordening zijn belast de bij besluit van het college aan te wijzen personen.</text:p>
                <text:p text:style-name="al"/>
              </text:section>
            </text:section>
            <text:section text:name="paragraaf_id1-3-2-2-1-12" text:style-name="paragraaf">
              <text:p text:style-name="artikel_kop_titel"><text:span text:style-name="label">OVERGANGS- EN OVERIGE BEPALINGEN</text:span> </text:p>
              <text:section text:name="artikel_id1-3-2-2-1-12-2" text:style-name="artikel">
                <text:p text:style-name="artikel_kop_titel"><text:span text:style-name="artikel_kop_label">Artikel</text:span> <text:span text:style-name="artikel_kop_nr">20</text:span> Overgangsbepaling</text:p>
                <text:list text:style-name="id1-3-2-2-1-12-2-2">
                  <text:list-item text:style-override="id1-3-2-2-1-12-2-2-1">
                    <text:number>1.</text:number>
                    <text:p text:style-name="al">Voor leidingen die op de datum van inwerkingtreding van deze verordening aanwezig en in gebruik zijn geldt de schriftelijke toestemming dan wel vergunning op grond waarvan zij gelegd zijn, als een vergunning krachtens deze verordening.</text:p>
                  </text:list-item>
                  <text:list-item text:style-override="id1-3-2-2-1-12-2-2-2">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hiervan komt de schriftelijke toestemming, dan wel reeds verleende vergunning, op een door het college te bepalen tijdstip te vervallen. </text:p>
                  </text:list-item>
                </text:list>
                <text:p text:style-name="al"/>
              </text:section>
              <text:section text:name="artikel_id1-3-2-2-1-12-3" text:style-name="artikel">
                <text:p text:style-name="artikel_kop_titel"><text:span text:style-name="artikel_kop_label">Artikel</text:span> <text:span text:style-name="artikel_kop_nr">21</text:span> Strafbepaling</text:p>
                <text:p text:style-name="al">Overtreding van de artikelen 4, 6, tweede lid, 11, tweede lid, 13, eerste lid, 15, eerste lid en derde lid, tweede volzin, en 17, eerste lid, kan worden gestraft met hechtenis van ten hoogste twee maanden of een geldboete van de tweede categorie.</text:p>
                <text:p text:style-name="al"/>
              </text:section>
              <text:section text:name="artikel_id1-3-2-2-1-12-4" text:style-name="artikel">
                <text:p text:style-name="artikel_kop_titel"><text:span text:style-name="artikel_kop_label">Artikel</text:span> <text:span text:style-name="artikel_kop_nr">22</text:span> Inwerkingtreding</text:p>
                <text:list text:style-name="id1-3-2-2-1-12-4-2">
                  <text:list-item text:style-override="id1-3-2-2-1-12-4-2-1">
                    <text:number>1.</text:number>
                    <text:p text:style-name="al">Deze verordening treedt in werking op de achtste dag na die van de bekendmaking.</text:p>
                  </text:list-item>
                  <text:list-item text:style-override="id1-3-2-2-1-12-4-2-2">
                    <text:number>2.</text:number>
                    <text:p text:style-name="al">De Leidingenverordening Zwijndrecht, in werking getreden op 01 januari 2016, wordt ingetrokken met ingang van het de dag van inwerkingtreding van deze verordening.</text:p>
                  </text:list-item>
                </text:list>
                <text:p text:style-name="al"/>
              </text:section>
              <text:section text:name="artikel_id1-3-2-2-1-12-5" text:style-name="artikel">
                <text:p text:style-name="artikel_kop_titel"><text:span text:style-name="artikel_kop_label">Artikel</text:span> <text:span text:style-name="artikel_kop_nr">23</text:span> Citeertitel</text:p>
                <text:p text:style-name="al">Deze verordening wordt aangehaald als: Leidingenverordening Zwijndrecht.</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93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3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3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TERMS.alternative">Leidingenverordening Zwijndrecht</meta:user-defined>
    <dc:language>nl</dc:language>
    <meta:user-defined meta:name="OVERHEID.Gemeente/DC.spatial">Zwijndrecht</meta:user-defined>
    <meta:user-defined meta:name="DC.title">Leidingenverordening Zwijndrecht</meta:user-defined>
    <meta:user-defined meta:name="DCTERMS.W3CDTF/DCTERMS.available">2020-03-10</meta:user-defined>
    <meta:user-defined meta:name="DCTERMS.W3CDTF/OVERHEIDop.jaargang">2020</meta:user-defined>
    <meta:user-defined meta:name="OVERHEIDop.publicationIssue">63937</meta:user-defined>
    <meta:user-defined meta:name="OVERHEIDop.betreftRegeling">CVDR638037_1</meta:user-defined>
    <meta:user-defined meta:name="xs:date/OVERHEIDop.startdatum">2020-03-18</meta:user-defined>
    <meta:user-defined meta:name="OVERHEIDop.GmbID/DC.identifier">gmb-2020-63937</meta:user-defined>
    <meta:user-defined meta:name="OVERHEIDop.versieInformatie"/>
  </office:meta>
</office:document-meta>
</file>