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hemen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0 heeft de gemeente een melding ontvangen voor activiteiten waarvoor geen vergunningplicht geldt op locatie Bohemen 29 te Leusden. De melding is geregistreerd onder zaaknummer SLM-2020-008. De aanvraag betreft het verwijderen van asbesthoudende 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393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44 460503</meta:user-defined>
    <meta:user-defined meta:name="DC.title">Kennisgeving ontvangst Bohemen 29 te Leusden</meta:user-defined>
    <meta:user-defined meta:name="OVERHEID.PostcodeHuisnummer/OVERHEIDop.postcodeHuisnummer">3831EP 29</meta:user-defined>
    <meta:user-defined meta:name="OVERHEIDop.straatnaam">Bohemen</meta:user-defined>
    <meta:user-defined meta:name="OVERHEIDop.woonplaats">Leus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33</meta:user-defined>
    <meta:user-defined meta:name="OVERHEIDop.GmbID/DC.identifier">gmb-2020-63933</meta:user-defined>
    <meta:user-defined meta:name="OVERHEIDop.versieInformatie"/>
  </office:meta>
</office:document-meta>
</file>