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rasmus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HDPE-buizen en het plaatsen van handholes voor een huisaansluiting ter hoogte van het Erasmusplein 1 in Den Haag. De aanvraag is ingediend voor de periode van 14 september 2020 tot en met 29 januari 2021.</text:p>
            <text:p text:style-name="common-al"/>
            <text:p text:style-name="common-al">Ons kenmerk: 00057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rasmusplein 1</text:p>
            <text:p text:style-name="tussenkopcur">
            <text:span text:style-name="nadrukvet">Datum bekendmaking besluit:</text:span>
          </text:p>
            <text:p text:style-name="common-al">6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93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3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3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57IBA20/7541081</meta:user-defined>
    <meta:user-defined meta:name="DCTERMS.abstract">Het aanleggen van HDPE-buizen en het plaatsen van handholes voor een huisaansluiting ter hoogte van het Erasmusplein 1 in Den Haag. De aanvraag is ingediend voor de periode van 14 september 2020 tot en met 29 januari 2021.</meta:user-defined>
    <dc:language>nl</dc:language>
    <meta:user-defined meta:name="OVERHEID.EPSG28992/DC.spatial">80447.215 452013.21</meta:user-defined>
    <meta:user-defined meta:name="DC.title">Apv vergunning - Besluiten, Erasmusplein 1 te Den Haag</meta:user-defined>
    <meta:user-defined meta:name="OVERHEID.PostcodeHuisnummer/OVERHEIDop.postcodeHuisnummer">2532RE 73</meta:user-defined>
    <meta:user-defined meta:name="OVERHEIDop.straatnaam">Erasmusplein</meta:user-defined>
    <meta:user-defined meta:name="OVERHEIDop.woonplaats">'s-Gravenhage</meta:user-defined>
    <meta:user-defined meta:name="DCTERMS.W3CDTF/DCTERMS.available">2020-03-10</meta:user-defined>
    <meta:user-defined meta:name="OVERHEIDop.externeBijlage">DMSPLATO-#36413334-v1-BM 200306 00057IBA20 Eras...|exb-2020-12403</meta:user-defined>
    <meta:user-defined meta:name="DCTERMS.W3CDTF/OVERHEIDop.jaargang">2020</meta:user-defined>
    <meta:user-defined meta:name="OVERHEIDop.publicationIssue">63930</meta:user-defined>
    <meta:user-defined meta:name="OVERHEIDop.GmbID/DC.identifier">gmb-2020-63930</meta:user-defined>
    <meta:user-defined meta:name="OVERHEIDop.versieInformatie"/>
  </office:meta>
</office:document-meta>
</file>