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osterstraat, t.h.v. nr. 9</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instemmingsbesluit kabels en leidingen : het aanleggen van een kabel t.b.v. data/telefonie Ziggo, op locatie Oosterstraat, t.h.v. nr. 9. De aanvraag is geregistreerd onder zaaknummer V-2020-138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9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90 471761</meta:user-defined>
    <meta:user-defined meta:name="DC.title">Kennisgeving ontvangst aanvraag instemmingsbesluit kabels en leidingen  Oosterstraat, t.h.v. nr. 9</meta:user-defined>
    <meta:user-defined meta:name="OVERHEID.PostcodeHuisnummer/OVERHEIDop.postcodeHuisnummer">7514DX 9</meta:user-defined>
    <meta:user-defined meta:name="OVERHEIDop.straatnaam">Oosterstraat</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3928</meta:user-defined>
    <meta:user-defined meta:name="OVERHEIDop.GmbID/DC.identifier">gmb-2020-63928</meta:user-defined>
    <meta:user-defined meta:name="OVERHEIDop.versieInformatie"/>
  </office:meta>
</office:document-meta>
</file>