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Van Cantfort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200003</text:span></text:p>
            <text:p text:style-name="common-al"/>
            <text:p text:style-name="common-al">Burgemeester en Wethouders van gemeente Terneuzen hebben een melding brandveilig gebruik geaccepteerd op 4 maart 2020 voor het brandveilig gebruiken van het pand aan de Van Cantfortstraat 36 in Terneuzen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9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01.715 372502.397</meta:user-defined>
    <meta:user-defined meta:name="DC.title">Gebruiksmelding geaccepteerd Van Cantfortstraat 36 in Terneuzen</meta:user-defined>
    <meta:user-defined meta:name="OVERHEID.PostcodeHuisnummer/OVERHEIDop.postcodeHuisnummer">4537PE 36</meta:user-defined>
    <meta:user-defined meta:name="OVERHEIDop.straatnaam">van Cantfortstraat</meta:user-defined>
    <meta:user-defined meta:name="OVERHEIDop.woonplaats">Terneu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927</meta:user-defined>
    <meta:user-defined meta:name="OVERHEIDop.GmbID/DC.identifier">gmb-2020-63927</meta:user-defined>
    <meta:user-defined meta:name="OVERHEIDop.versieInformatie"/>
  </office:meta>
</office:document-meta>
</file>