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verlengde luifel bij de entree op de locatie Duistervoordseweg 21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19</text:p>
            <text:p text:style-name="common-al">Kenmerk: SXO-2020-00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91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1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1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91.75 472235.42</meta:user-defined>
    <meta:user-defined meta:name="DC.title">Omgevingsvergunning toegekend (revisie) voor het bouwen van een verlengde luifel bij de entree op de locatie Duistervoordseweg 21N in Twello</meta:user-defined>
    <meta:user-defined meta:name="OVERHEID.PostcodeHuisnummer/OVERHEIDop.postcodeHuisnummer">7391CD 34</meta:user-defined>
    <meta:user-defined meta:name="OVERHEIDop.straatnaam">Duistervoordseweg</meta:user-defined>
    <meta:user-defined meta:name="OVERHEIDop.woonplaats">Twel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15</meta:user-defined>
    <meta:user-defined meta:name="OVERHEIDop.GmbID/DC.identifier">gmb-2020-63915</meta:user-defined>
    <meta:user-defined meta:name="OVERHEIDop.versieInformatie"/>
  </office:meta>
</office:document-meta>
</file>