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omgevingsvergunning Beukendreef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maart 2020:</text:p>
            <text:p text:style-name="common-al">- <text:span text:style-name="nadrukvet">Beukendreef 1</text:span><text:span text:style-name="nadrukvet">:</text:span> het intrekken van de omgevingsvergunning beperkte milieutoets omdat meer dan 3 jaar geen dieren binnen de inrichting zijn gehouden.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90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Besluit tot intrekking omgevingsvergunning Beukendreef 1, het intrekken van de omgevingsvergunning beperkte milieutoets omdat meer dan 3 jaar geen dieren binnen de inrichting zijn gehouden.</meta:user-defined>
    <dc:language>nl</dc:language>
    <meta:user-defined meta:name="OVERHEID.EPSG28992/DC.spatial">149607 397275</meta:user-defined>
    <meta:user-defined meta:name="DC.title">Besluit tot intrekking omgevingsvergunning Beukendreef 1 in Boxtel</meta:user-defined>
    <meta:user-defined meta:name="OVERHEID.PostcodeHuisnummer/OVERHEIDop.postcodeHuisnummer">5281SR 1</meta:user-defined>
    <meta:user-defined meta:name="OVERHEIDop.straatnaam">Beukendreef</meta:user-defined>
    <meta:user-defined meta:name="OVERHEIDop.woonplaats">Boxt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3907</meta:user-defined>
    <meta:user-defined meta:name="OVERHEIDop.GmbID/DC.identifier">gmb-2020-63907</meta:user-defined>
    <meta:user-defined meta:name="OVERHEIDop.versieInformatie"/>
  </office:meta>
</office:document-meta>
</file>