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92 te Nijmegen: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0</text:p>
            <text:p text:style-name="common-al">
            <text:span text:style-name="nadrukvet">Omschrijving: </text:span>verwijderen van diverse asbest (Goeman Borgesiusstraat 9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892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74200E-4A6C-46B5-9525-C20838BD393D" xlink:type="simple">http://www.nijmegen.nl/vergunningpagina/?guid=4874200E-4A6C-46B5-9525-C20838BD39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90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0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0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88.73 424081.98</meta:user-defined>
    <meta:user-defined meta:name="DC.title">Goeman Borgesiusstraat 92 te Nijmegen: verwijderen van diverse asbest - meldingen - Melding ontvangen</meta:user-defined>
    <meta:user-defined meta:name="OVERHEID.PostcodeHuisnummer/OVERHEIDop.postcodeHuisnummer">6535WT 92</meta:user-defined>
    <meta:user-defined meta:name="OVERHEIDop.straatnaam">Goeman Borgesiusstraat</meta:user-defined>
    <meta:user-defined meta:name="OVERHEIDop.woonplaats">Nijmeg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06</meta:user-defined>
    <meta:user-defined meta:name="OVERHEIDop.GmbID/DC.identifier">gmb-2020-63906</meta:user-defined>
    <meta:user-defined meta:name="OVERHEIDop.versieInformatie"/>
  </office:meta>
</office:document-meta>
</file>