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Keefheuvel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brandveilig in gebruik nemen van Dorpshuis De Vlaswiek van Zorggroep Elde op de locatie <text:span text:style-name="nadrukvet">Keefheuvel 17</text:span>.</text:p>
            <text:p text:style-name="common-al">Het project heeft betrekking op de volgende activiteit:</text:p>
            <text:list text:style-name="id1-3-2-1-1-4">
              <text:list-item text:style-override="id1-3-2-1-1-4-1">
                <text:number>1.</text:number>
                <text:p text:style-name="al">brandveilig gebruik bouwwerken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behorende stukken ligt vanaf donderdag 12 maart 2020 ter inzage. De termijn voor het indienen van zienswijzen loopt tot en met woensdag 22 april 2020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woensdag 22 april 2020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9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9379</meta:user-defined>
    <meta:user-defined meta:name="DCTERMS.abstract">Ontwerpbesluit te verlenen omgevingsvergunning Keefheuvel 17, het brandveilig in gebruik nemen van Dorpshuis De Vlaswiek van Zorggroep Elde. Het project heeft betrekking op de activiteit brandveilig gebruik bouwwerken.</meta:user-defined>
    <dc:language>nl</dc:language>
    <meta:user-defined meta:name="OVERHEID.EPSG28992/DC.spatial">154160 397884</meta:user-defined>
    <meta:user-defined meta:name="DC.title">Ontwerpbesluit te verlenen omgevingsvergunning Keefheuvel 17 in Liempde</meta:user-defined>
    <meta:user-defined meta:name="OVERHEID.PostcodeHuisnummer/OVERHEIDop.postcodeHuisnummer">5298AH 17</meta:user-defined>
    <meta:user-defined meta:name="OVERHEIDop.straatnaam">Keefheuvel</meta:user-defined>
    <meta:user-defined meta:name="OVERHEIDop.woonplaats">Liemp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905</meta:user-defined>
    <meta:user-defined meta:name="OVERHEIDop.GmbID/DC.identifier">gmb-2020-63905</meta:user-defined>
    <meta:user-defined meta:name="OVERHEIDop.versieInformatie"/>
  </office:meta>
</office:document-meta>
</file>