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angelstraat 146 te Nijmegen: verwijderen van een koker 0.40 M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3-2020</text:p>
            <text:p text:style-name="common-al">
            <text:span text:style-name="nadrukvet">Omschrijving: </text:span>verwijderen van een koker 0.40 M (Triangelstraat 14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1887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F8A0FC7-A329-4B4C-8634-1CF35BF05F46" xlink:type="simple">http://www.nijmegen.nl/vergunningpagina/?guid=3F8A0FC7-A329-4B4C-8634-1CF35BF05F4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904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04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205.16 426617.06</meta:user-defined>
    <meta:user-defined meta:name="DC.title">Triangelstraat 146 te Nijmegen: verwijderen van een koker 0.40 M - meldingen - Melding ontvangen</meta:user-defined>
    <meta:user-defined meta:name="OVERHEID.PostcodeHuisnummer/OVERHEIDop.postcodeHuisnummer">6544VM 112</meta:user-defined>
    <meta:user-defined meta:name="OVERHEIDop.straatnaam">Triangelstraat</meta:user-defined>
    <meta:user-defined meta:name="OVERHEIDop.woonplaats">Nijmegen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04</meta:user-defined>
    <meta:user-defined meta:name="OVERHEIDop.GmbID/DC.identifier">gmb-2020-63904</meta:user-defined>
    <meta:user-defined meta:name="OVERHEIDop.versieInformatie"/>
  </office:meta>
</office:document-meta>
</file>