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eonard Springerlaan 2, 9727 KB Groningen – plaatsen nieuwe vluchttrap aan achterzijde pand (verzenddatum 23-12-2019, dossiernummer 201973159)</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61 580310</meta:user-defined>
    <meta:user-defined meta:name="DC.title">Geweigerde omgevingsvergunning: Leonard Springerlaan 2, 9727 KB Groningen – plaatsen nieuwe vluchttrap aan achterzijde pand (verzenddatum 23-12-2019, dossiernummer 201973159)</meta:user-defined>
    <meta:user-defined meta:name="OVERHEID.PostcodeHuisnummer/OVERHEIDop.postcodeHuisnummer">9727KB 1</meta:user-defined>
    <meta:user-defined meta:name="OVERHEIDop.straatnaam">Leonard Springerlaan</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639</meta:user-defined>
    <meta:user-defined meta:name="OVERHEIDop.GmbID/DC.identifier">gmb-2020-639</meta:user-defined>
    <meta:user-defined meta:name="OVERHEIDop.versieInformatie"/>
  </office:meta>
</office:document-meta>
</file>