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dry 2 tm 108 te Nijmegen: bouwen van een houten tuin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bouwen van een houten tuinberging (Villandry 2 tm 108 te Nijmegen)</text:p>
            <text:p text:style-name="common-al">
            <text:span text:style-name="nadrukvet">Activiteiten: </text:span>Bouwen; </text:p>
            <text:p text:style-name="common-al">
            <text:span text:style-name="nadrukvet">Zaaknummer: </text:span>W.Z20.101943.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20D179-C275-4DBF-8137-6DB32BE3B7ED" xlink:type="simple">http://www.nijmegen.nl/vergunningpagina/?guid=9720D179-C275-4DBF-8137-6DB32BE3B7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9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9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9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6.98 426654.22</meta:user-defined>
    <meta:user-defined meta:name="OVERHEID.EPSG28992/DC.spatial">189075.29 426596.46</meta:user-defined>
    <meta:user-defined meta:name="DC.title">Villandry 2 tm 108 te Nijmegen: bouwen van een houten tuinberging - omgevingsvergunning - Aanvraag ontvangen</meta:user-defined>
    <meta:user-defined meta:name="OVERHEID.PostcodeHuisnummer/OVERHEIDop.postcodeHuisnummer">6523NZ 22</meta:user-defined>
    <meta:user-defined meta:name="OVERHEID.PostcodeHuisnummer/OVERHEIDop.postcodeHuisnummer">6523NZ 92</meta:user-defined>
    <meta:user-defined meta:name="OVERHEIDop.straatnaam">Villandry</meta:user-defined>
    <meta:user-defined meta:name="OVERHEIDop.straatnaam">Villandry</meta:user-defined>
    <meta:user-defined meta:name="OVERHEIDop.woonplaats">Nijmegen</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91</meta:user-defined>
    <meta:user-defined meta:name="OVERHEIDop.GmbID/DC.identifier">gmb-2020-63891</meta:user-defined>
    <meta:user-defined meta:name="OVERHEIDop.versieInformatie"/>
  </office:meta>
</office:document-meta>
</file>