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04 te Nijmegen: verbouwen van de woning dmv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verbouwen van de woning dmv het plaatsen van een dakkapel (van Peltlaan 104 te Nijmegen)</text:p>
            <text:p text:style-name="common-al">
            <text:span text:style-name="nadrukvet">Activiteiten: </text:span>Bouwen; </text:p>
            <text:p text:style-name="common-al">
            <text:span text:style-name="nadrukvet">Zaaknummer: </text:span>W.Z20.101846.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C13D40-F029-4F71-ADEE-DDA25E64115D" xlink:type="simple">http://www.nijmegen.nl/vergunningpagina/?guid=D8C13D40-F029-4F71-ADEE-DDA25E6411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8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7.01 425867.35</meta:user-defined>
    <meta:user-defined meta:name="DC.title">van Peltlaan 104 te Nijmegen: verbouwen van de woning dmv het plaatsen van een dakkapel - omgevingsvergunning - Aanvraag ontvangen</meta:user-defined>
    <meta:user-defined meta:name="OVERHEID.PostcodeHuisnummer/OVERHEIDop.postcodeHuisnummer">6533ZP 104</meta:user-defined>
    <meta:user-defined meta:name="OVERHEIDop.straatnaam">van Peltlaan</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888</meta:user-defined>
    <meta:user-defined meta:name="OVERHEIDop.GmbID/DC.identifier">gmb-2020-63888</meta:user-defined>
    <meta:user-defined meta:name="OVERHEIDop.versieInformatie"/>
  </office:meta>
</office:document-meta>
</file>