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2 te Nijmegen: splitsen van de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splitsen van de woonruimte (Groesbeekseweg 52 te Nijmegen)</text:p>
            <text:p text:style-name="common-al">
            <text:span text:style-name="nadrukvet">Activiteiten: </text:span>Bouwen; </text:p>
            <text:p text:style-name="common-al">
            <text:span text:style-name="nadrukvet">Zaaknummer: </text:span>W.Z20.101862.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A8EFDB-A5E3-45E1-BC69-EE0D5F0C467A" xlink:type="simple">http://www.nijmegen.nl/vergunningpagina/?guid=E8A8EFDB-A5E3-45E1-BC69-EE0D5F0C46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8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8.26 427958.02</meta:user-defined>
    <meta:user-defined meta:name="DC.title">Groesbeekseweg 52 te Nijmegen: splitsen van de woonruimte - omgevingsvergunning - Aanvraag ontvangen</meta:user-defined>
    <meta:user-defined meta:name="OVERHEID.PostcodeHuisnummer/OVERHEIDop.postcodeHuisnummer">6524DE 52</meta:user-defined>
    <meta:user-defined meta:name="OVERHEIDop.straatnaam">Groesbeekseweg</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86</meta:user-defined>
    <meta:user-defined meta:name="OVERHEIDop.GmbID/DC.identifier">gmb-2020-63886</meta:user-defined>
    <meta:user-defined meta:name="OVERHEIDop.versieInformatie"/>
  </office:meta>
</office:document-meta>
</file>