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Delftsestraatweg 26A te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 maart 2020 een aanvraag tot het stellen van maatwerk is ontvangen voor het opslaan van lege jerrycans. De locatie betreft<text:span text:style-name="nadrukvet"> Delftsestraatweg 26A, 2641 NB te Pijnacker </text:span>(zaaknummer 0057552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387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7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7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8443.11 447956.897</meta:user-defined>
    <meta:user-defined meta:name="DC.title">Aanvraag Activiteitenbesluit milieubeheer, Delftsestraatweg 26A te Pijnacker</meta:user-defined>
    <meta:user-defined meta:name="OVERHEID.PostcodeHuisnummer/OVERHEIDop.postcodeHuisnummer">2641NB 26</meta:user-defined>
    <meta:user-defined meta:name="OVERHEIDop.straatnaam">Delftsestraatweg</meta:user-defined>
    <meta:user-defined meta:name="OVERHEIDop.woonplaats">Pijnacker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879</meta:user-defined>
    <meta:user-defined meta:name="OVERHEIDop.GmbID/DC.identifier">gmb-2020-63879</meta:user-defined>
    <meta:user-defined meta:name="OVERHEIDop.versieInformatie"/>
  </office:meta>
</office:document-meta>
</file>